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font-name="Tahoma" fo:language="zxx" fo:country="none" style:font-name-complex="Tahoma"/>
    </style:style>
    <style:style style:name="P4" style:family="paragraph" style:parent-style-name="Standard">
      <style:paragraph-properties fo:text-align="justify" style:justify-single-word="false"/>
      <style:text-properties style:font-name="Tahoma" fo:language="zxx" fo:country="none" style:font-name-complex="Tahoma"/>
    </style:style>
    <style:style style:name="P5" style:family="paragraph" style:parent-style-name="Standard">
      <style:text-properties style:font-name="Tahoma" fo:language="zxx" fo:country="none" fo:font-weight="bold" style:font-weight-asian="bold" style:font-name-complex="Tahoma" style:font-weight-complex="bold"/>
    </style:style>
    <style:style style:name="P6" style:family="paragraph" style:parent-style-name="Standard">
      <style:paragraph-properties fo:text-align="center" style:justify-single-word="false"/>
      <style:text-properties style:font-name="Tahoma" fo:language="zxx" fo:country="none" fo:font-weight="bold" style:font-weight-asian="bold" style:font-name-complex="Tahoma" style:font-weight-complex="bold"/>
    </style:style>
    <style:style style:name="P7" style:family="paragraph" style:parent-style-name="Standard">
      <style:paragraph-properties fo:text-align="center" style:justify-single-word="false"/>
      <style:text-properties style:font-name="Tahoma" fo:language="zxx" fo:country="none" fo:font-weight="bold" style:language-asian="zxx" style:country-asian="none" style:font-weight-asian="bold" style:font-name-complex="Tahoma" style:font-weight-complex="bold"/>
    </style:style>
    <style:style style:name="P8" style:family="paragraph" style:parent-style-name="Standard">
      <style:text-properties style:font-name="Tahoma" fo:font-size="12pt" fo:font-style="normal" style:text-underline-style="none" fo:font-weight="normal" style:font-name-asian="Times New Roman" style:font-size-asian="12pt" style:language-asian="zxx" style:country-asian="none" style:font-style-asian="normal" style:font-weight-asian="normal" style:font-name-complex="Tahoma" style:font-size-complex="12pt" style:font-style-complex="normal" style:font-weight-complex="normal"/>
    </style:style>
    <style:style style:name="P9" style:family="paragraph" style:parent-style-name="Standard">
      <style:paragraph-properties fo:text-align="justify" style:justify-single-word="false"/>
      <style:text-properties style:font-name="Tahoma" fo:font-size="12pt" fo:language="sr" fo:country="YU" fo:font-style="normal" style:font-size-asian="12pt" style:font-style-asian="normal" style:font-name-complex="Tahoma" style:font-size-complex="12pt" style:font-style-complex="normal"/>
    </style:style>
    <style:style style:name="P10" style:family="paragraph" style:parent-style-name="Standard">
      <style:text-properties style:font-name="Tahoma" fo:language="sr" fo:country="YU" style:font-name-complex="Tahoma"/>
    </style:style>
    <style:style style:name="P11" style:family="paragraph" style:parent-style-name="Standard">
      <style:paragraph-properties fo:text-align="justify" style:justify-single-word="false"/>
      <style:text-properties style:font-name="Tahoma" fo:language="sr" fo:country="YU" style:font-name-complex="Tahoma"/>
    </style:style>
    <style:style style:name="P12" style:family="paragraph" style:parent-style-name="Standard">
      <style:paragraph-properties fo:text-align="start" style:justify-single-word="false"/>
      <style:text-properties style:font-name="Tahoma" fo:language="sr" fo:country="YU" style:font-name-complex="Tahoma"/>
    </style:style>
    <style:style style:name="P13" style:family="paragraph" style:parent-style-name="Standard">
      <style:text-properties style:font-name="Tahoma" fo:language="sr" fo:country="YU" fo:font-weight="bold" style:font-weight-asian="bold" style:font-name-complex="Tahoma" style:font-weight-complex="bold"/>
    </style:style>
    <style:style style:name="P14" style:family="paragraph" style:parent-style-name="Standard">
      <style:paragraph-properties fo:text-align="center" style:justify-single-word="false"/>
      <style:text-properties style:font-name="Tahoma" fo:language="sr" fo:country="YU" fo:font-weight="bold" style:font-weight-asian="bold" style:font-name-complex="Tahoma" style:font-weight-complex="bold"/>
    </style:style>
    <style:style style:name="P15" style:family="paragraph" style:parent-style-name="Standard">
      <style:paragraph-properties fo:text-align="justify" style:justify-single-word="false"/>
      <style:text-properties style:font-name="Tahoma" fo:language="sr" fo:country="YU" fo:font-weight="bold" style:font-weight-asian="bold" style:font-name-complex="Tahoma" style:font-weight-complex="bold"/>
    </style:style>
    <style:style style:name="P16" style:family="paragraph" style:parent-style-name="Standard">
      <style:paragraph-properties fo:text-align="start" style:justify-single-word="false"/>
      <style:text-properties style:font-name="Tahoma" fo:language="sr" fo:country="YU" fo:font-weight="bold" style:font-weight-asian="bold" style:font-name-complex="Tahoma" style:font-weight-complex="bold"/>
    </style:style>
    <style:style style:name="P17" style:family="paragraph" style:parent-style-name="Standard">
      <style:paragraph-properties fo:text-align="start" style:justify-single-word="false"/>
      <style:text-properties style:font-name="Tahoma" fo:font-size="10pt" fo:font-style="italic" fo:font-weight="normal" style:font-name-asian="Times New Roman" style:font-size-asian="10pt" style:language-asian="zxx" style:country-asian="none" style:font-style-asian="italic" style:font-weight-asian="normal" style:font-name-complex="Tahoma" style:font-size-complex="10pt" style:font-style-complex="italic" style:font-weight-complex="normal"/>
    </style:style>
    <style:style style:name="P18" style:family="paragraph" style:parent-style-name="Standard">
      <style:paragraph-properties fo:text-align="justify" style:justify-single-word="false"/>
      <style:text-properties style:font-name="Tahoma" fo:font-size="9pt" fo:language="sr" fo:country="YU" fo:font-style="italic" style:font-size-asian="9pt" style:font-style-asian="italic" style:font-name-complex="Tahoma" style:font-size-complex="9pt" style:font-style-complex="italic"/>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ff3333" style:font-name="Tahoma" fo:language="sr" fo:country="YU" style:font-name-complex="Tahoma"/>
    </style:style>
    <style:style style:name="P22" style:family="paragraph" style:parent-style-name="Standard">
      <style:paragraph-properties fo:margin-left="0in" fo:margin-right="0in" fo:margin-top="0.25in" fo:margin-bottom="0.1043in" style:contextual-spacing="false" style:line-height-at-least="0.1457in" fo:text-align="start" style:justify-single-word="false" fo:text-indent="0.3335in" style:auto-text-indent="false"/>
      <style:text-properties style:font-name="Tahoma" fo:font-size="12pt" fo:language="zxx" fo:country="none" fo:font-weight="bold" style:font-name-asian="Times New Roman" style:font-size-asian="12pt" style:language-asian="zxx" style:country-asian="none" style:font-weight-asian="bold" style:font-name-complex="Tahoma" style:font-size-complex="12pt" style:font-weight-complex="bold"/>
    </style:style>
    <style:style style:name="P23" style:family="paragraph" style:parent-style-name="Standard">
      <style:paragraph-properties fo:margin-left="0in" fo:margin-right="0in" fo:margin-top="0.25in" fo:margin-bottom="0.1043in" style:contextual-spacing="false" style:line-height-at-least="0.1457in" fo:text-align="center" style:justify-single-word="false" fo:text-indent="0.3335in" style:auto-text-indent="false"/>
      <style:text-properties style:font-name="Tahoma" fo:font-size="15pt" fo:font-weight="bold" style:font-name-asian="Times New Roman" style:font-size-asian="15pt" style:language-asian="zxx" style:country-asian="none" style:font-weight-asian="bold" style:font-name-complex="Tahoma" style:font-size-complex="15pt" style:font-weight-complex="bold"/>
    </style:style>
    <style:style style:name="P24" style:family="paragraph" style:parent-style-name="Standard">
      <style:paragraph-properties fo:margin-left="0in" fo:margin-right="0in" fo:margin-top="0.25in" fo:margin-bottom="0.1043in" style:contextual-spacing="false" style:line-height-at-least="0.1457in" fo:text-align="center" style:justify-single-word="false" fo:text-indent="0.3335in" style:auto-text-indent="false"/>
      <style:text-properties style:font-name="Tahoma" fo:font-size="15pt" fo:language="zxx" fo:country="none" fo:font-weight="bold" style:font-name-asian="Times New Roman" style:font-size-asian="15pt" style:language-asian="zxx" style:country-asian="none" style:font-weight-asian="bold" style:font-name-complex="Tahoma" style:font-size-complex="15pt" style:font-weight-complex="bold"/>
    </style:style>
    <style:style style:name="P25" style:family="paragraph" style:parent-style-name="Standard">
      <style:paragraph-properties fo:margin-top="0.25in" fo:margin-bottom="0.1043in" style:contextual-spacing="false" style:line-height-at-least="0.1457in" fo:text-align="justify" style:justify-single-word="false"/>
      <style:text-properties style:font-name="Tahoma" fo:font-size="12pt" fo:language="zxx" fo:country="none" fo:font-weight="bold" style:font-name-asian="Times New Roman" style:font-size-asian="12pt" style:language-asian="zxx" style:country-asian="none" style:font-weight-asian="bold" style:font-name-complex="Tahoma" style:font-size-complex="12pt" style:font-weight-complex="bold"/>
    </style:style>
    <style:style style:name="P26" style:family="paragraph" style:parent-style-name="Text_20_body">
      <style:text-properties style:font-name="Tahoma" fo:font-size="12pt" fo:language="zxx" fo:country="none" fo:font-weight="normal" style:font-size-asian="12pt" style:font-weight-asian="normal" style:font-name-complex="Tahoma" style:font-size-complex="12pt" style:font-weight-complex="normal"/>
    </style:style>
    <style:style style:name="P27" style:family="paragraph" style:parent-style-name="Text_20_body">
      <style:paragraph-properties fo:text-align="justify" style:justify-single-word="false"/>
      <style:text-properties style:font-name="Tahoma" fo:font-size="12pt" fo:language="zxx" fo:country="none" fo:font-weight="normal" style:font-size-asian="12pt" style:font-weight-asian="normal" style:font-name-complex="Tahoma" style:font-size-complex="12pt" style:font-weight-complex="normal"/>
    </style:style>
    <style:style style:name="P28" style:family="paragraph" style:parent-style-name="Text_20_body">
      <style:text-properties style:font-name="Tahoma" fo:font-size="12pt" fo:language="zxx" fo:country="none" fo:font-weight="normal" style:font-name-asian="Times New Roman" style:font-size-asian="12pt" style:language-asian="zxx" style:country-asian="none" style:font-weight-asian="normal" style:font-name-complex="Tahoma" style:font-size-complex="12pt" style:font-weight-complex="normal"/>
    </style:style>
    <style:style style:name="P29" style:family="paragraph" style:parent-style-name="Text_20_body">
      <style:paragraph-properties fo:text-align="justify" style:justify-single-word="false"/>
      <style:text-properties style:font-name="Tahoma" fo:font-size="12pt" fo:language="zxx" fo:country="none" fo:font-weight="normal" style:font-name-asian="Times New Roman" style:font-size-asian="12pt" style:language-asian="zxx" style:country-asian="none" style:font-weight-asian="normal" style:font-name-complex="Tahoma" style:font-size-complex="12pt" style:font-weight-complex="normal"/>
    </style:style>
    <style:style style:name="P30" style:family="paragraph" style:parent-style-name="Text_20_body">
      <style:text-properties style:font-name="Tahoma" fo:font-size="12pt" fo:language="zxx" fo:country="none" fo:font-weight="bold" style:font-name-asian="Times New Roman" style:font-size-asian="12pt" style:language-asian="zxx" style:country-asian="none" style:font-weight-asian="bold" style:font-name-complex="Tahoma" style:font-size-complex="12pt" style:font-weight-complex="bold"/>
    </style:style>
    <style:style style:name="P31" style:family="paragraph" style:parent-style-name="Text_20_body">
      <style:paragraph-properties fo:text-align="center" style:justify-single-word="false"/>
      <style:text-properties style:font-name="Tahoma" fo:font-size="12pt" fo:language="zxx" fo:country="none" fo:font-weight="bold" style:font-name-asian="Times New Roman" style:font-size-asian="12pt" style:language-asian="zxx" style:country-asian="none" style:font-weight-asian="bold" style:font-name-complex="Tahoma" style:font-size-complex="12pt" style:font-weight-complex="bold"/>
    </style:style>
    <style:style style:name="P32" style:family="paragraph" style:parent-style-name="Text_20_body">
      <style:text-properties style:font-name="Tahoma" fo:font-size="12pt" fo:language="zxx" fo:country="none" fo:font-weight="bold" style:font-size-asian="12pt" style:font-weight-asian="bold" style:font-name-complex="Tahoma" style:font-size-complex="12pt" style:font-weight-complex="bold"/>
    </style:style>
    <style:style style:name="P33" style:family="paragraph" style:parent-style-name="Text_20_body">
      <style:paragraph-properties fo:text-align="center" style:justify-single-word="false"/>
      <style:text-properties style:font-name="Tahoma" fo:font-size="12pt" fo:language="zxx" fo:country="none" fo:font-weight="bold" style:font-size-asian="12pt" style:font-weight-asian="bold" style:font-name-complex="Tahoma" style:font-size-complex="12pt" style:font-weight-complex="bold"/>
    </style:style>
    <style:style style:name="P34" style:family="paragraph" style:parent-style-name="Text_20_body">
      <style:paragraph-properties fo:text-align="justify" style:justify-single-word="false"/>
      <style:text-properties style:font-name="Tahoma" fo:font-size="12pt" fo:language="zxx" fo:country="none" fo:font-style="normal" style:text-underline-style="none" fo:font-weight="bold" style:font-size-asian="12pt" style:font-style-asian="normal" style:font-weight-asian="bold" style:font-name-complex="Tahoma" style:font-size-complex="12pt" style:font-style-complex="normal" style:font-weight-complex="bold"/>
    </style:style>
    <style:style style:name="P35" style:family="paragraph" style:parent-style-name="Text_20_body">
      <style:paragraph-properties fo:text-align="justify" style:justify-single-word="false"/>
      <style:text-properties style:font-name="Tahoma" fo:font-size="12pt" fo:language="zxx" fo:country="none" fo:font-style="normal" style:text-underline-style="none" style:font-size-asian="12pt" style:font-style-asian="normal" style:font-name-complex="Tahoma" style:font-size-complex="12pt" style:font-style-complex="normal"/>
    </style:style>
    <style:style style:name="P36" style:family="paragraph" style:parent-style-name="Text_20_body">
      <style:paragraph-properties fo:text-align="justify" style:justify-single-word="false"/>
      <style:text-properties style:font-name="Tahoma" fo:font-size="12pt" fo:language="zxx" fo:country="none" fo:font-style="normal" style:font-size-asian="12pt" style:font-style-asian="normal" style:font-name-complex="Tahoma" style:font-size-complex="12pt" style:font-style-complex="normal"/>
    </style:style>
    <style:style style:name="P37" style:family="paragraph" style:parent-style-name="Text_20_body">
      <style:text-properties style:font-name="Tahoma" fo:font-size="12pt" fo:language="zxx" fo:country="none" fo:font-style="normal" fo:font-weight="bold" style:font-size-asian="12pt" style:font-style-asian="normal" style:font-weight-asian="bold" style:font-name-complex="Tahoma" style:font-size-complex="12pt" style:font-style-complex="normal" style:font-weight-complex="bold"/>
    </style:style>
    <style:style style:name="P38" style:family="paragraph" style:parent-style-name="Text_20_body">
      <style:text-properties style:font-name="Tahoma" fo:language="zxx" fo:country="none" style:font-name-complex="Tahoma"/>
    </style:style>
    <style:style style:name="P39" style:family="paragraph" style:parent-style-name="Text_20_body">
      <style:paragraph-properties fo:text-align="justify" style:justify-single-word="false"/>
      <style:text-properties style:font-name="Tahoma" fo:language="zxx" fo:country="none" style:font-name-complex="Tahoma"/>
    </style:style>
    <style:style style:name="P40" style:family="paragraph" style:parent-style-name="Text_20_body">
      <style:paragraph-properties fo:text-align="center" style:justify-single-word="false"/>
      <style:text-properties style:font-name="Tahoma" fo:language="zxx" fo:country="none" style:font-name-complex="Tahoma"/>
    </style:style>
    <style:style style:name="P41" style:family="paragraph" style:parent-style-name="Text_20_body">
      <style:text-properties style:font-name="Tahoma" fo:language="zxx" fo:country="none" fo:font-weight="bold" style:font-weight-asian="bold" style:font-name-complex="Tahoma" style:font-weight-complex="bold"/>
    </style:style>
    <style:style style:name="P42" style:family="paragraph" style:parent-style-name="Text_20_body">
      <style:paragraph-properties fo:text-align="center" style:justify-single-word="false"/>
      <style:text-properties style:font-name="Tahoma" fo:language="zxx" fo:country="none" fo:font-weight="bold" style:font-weight-asian="bold" style:font-name-complex="Tahoma" style:font-weight-complex="bold"/>
    </style:style>
    <style:style style:name="P43" style:family="paragraph" style:parent-style-name="Text_20_body">
      <style:paragraph-properties fo:text-align="justify" style:justify-single-word="false"/>
      <style:text-properties style:font-name="Tahoma" fo:language="zxx" fo:country="none" fo:font-weight="bold" style:font-weight-asian="bold" style:font-name-complex="Tahoma" style:font-weight-complex="bold"/>
    </style:style>
    <style:style style:name="P44" style:family="paragraph" style:parent-style-name="Text_20_body">
      <style:text-properties style:font-name="Tahoma" fo:language="zxx" fo:country="none" fo:font-weight="bold" style:language-asian="zxx" style:country-asian="none" style:font-weight-asian="bold" style:font-name-complex="Tahoma" style:font-weight-complex="bold"/>
    </style:style>
    <style:style style:name="P45" style:family="paragraph" style:parent-style-name="Text_20_body">
      <style:paragraph-properties fo:text-align="center" style:justify-single-word="false"/>
      <style:text-properties style:font-name="Tahoma" fo:language="zxx" fo:country="none" fo:font-weight="bold" style:language-asian="zxx" style:country-asian="none" style:font-weight-asian="bold" style:font-name-complex="Tahoma" style:font-weight-complex="bold"/>
    </style:style>
    <style:style style:name="P46" style:family="paragraph" style:parent-style-name="Text_20_body">
      <style:text-properties style:font-name="Tahoma" fo:language="zxx" fo:country="none" fo:font-style="normal" fo:font-weight="bold" style:font-style-asian="normal" style:font-weight-asian="bold" style:font-name-complex="Tahoma" style:font-style-complex="normal" style:font-weight-complex="bold"/>
    </style:style>
    <style:style style:name="P47" style:family="paragraph" style:parent-style-name="Text_20_body">
      <style:text-properties style:font-name="Tahoma" style:font-name-complex="Tahoma"/>
    </style:style>
    <style:style style:name="P48" style:family="paragraph" style:parent-style-name="Text_20_body">
      <style:paragraph-properties fo:text-align="justify" style:justify-single-word="false"/>
      <style:text-properties style:font-name="Tahoma" style:font-name-complex="Tahoma"/>
    </style:style>
    <style:style style:name="P49" style:family="paragraph" style:parent-style-name="Text_20_body">
      <style:text-properties style:font-name="Tahoma" fo:font-weight="bold" style:font-weight-asian="bold" style:font-name-complex="Tahoma" style:font-weight-complex="bold"/>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justify" style:justify-single-word="false"/>
      <style:text-properties fo:language="zxx" fo:country="none"/>
    </style:style>
    <style:style style:name="P52" style:family="paragraph" style:parent-style-name="Text_20_body">
      <style:paragraph-properties fo:text-align="center" style:justify-single-word="false"/>
      <style:text-properties fo:font-weight="bold" style:font-weight-asian="bold" style:font-weight-complex="bold"/>
    </style:style>
    <style:style style:name="P53" style:family="paragraph" style:parent-style-name="Text_20_body">
      <style:paragraph-properties fo:text-align="center" style:justify-single-word="false"/>
    </style:style>
    <style:style style:name="P54" style:family="paragraph" style:parent-style-name="Standard">
      <style:paragraph-properties fo:margin-left="0in" fo:margin-right="0in" fo:margin-top="0in" fo:margin-bottom="0.139in" style:contextual-spacing="false" style:line-height-at-least="0.1457in" fo:text-align="justify" style:justify-single-word="false" fo:text-indent="0in" style:auto-text-indent="false"/>
      <style:text-properties style:font-name="Tahoma" fo:font-size="12pt" fo:language="zxx" fo:country="none" style:font-name-asian="Times New Roman" style:font-size-asian="12pt" style:language-asian="zxx" style:country-asian="none" style:font-name-complex="Tahoma" style:font-size-complex="12pt"/>
    </style:style>
    <style:style style:name="P55" style:family="paragraph" style:parent-style-name="Standard" style:master-page-name="Standard">
      <style:paragraph-properties fo:margin-left="0in" fo:margin-right="0in" fo:margin-top="0in" fo:margin-bottom="0.139in" style:contextual-spacing="false" style:line-height-at-least="0.1457in" fo:text-align="justify" style:justify-single-word="false" fo:text-indent="0in" style:auto-text-indent="false" style:page-number="auto"/>
    </style:style>
    <style:style style:name="P56" style:family="paragraph" style:parent-style-name="Standard">
      <style:text-properties fo:font-size="12pt" fo:font-weight="bold" style:font-size-asian="12pt" style:font-weight-asian="bold" style:font-size-complex="12pt" style:font-weight-complex="bold"/>
    </style:style>
    <style:style style:name="P57" style:family="paragraph" style:parent-style-name="Standard">
      <style:text-properties style:font-name="Tahoma" fo:language="zxx" fo:country="none" style:text-underline-style="solid" style:text-underline-width="auto" style:text-underline-color="font-color" fo:font-weight="bold" style:font-weight-asian="bold" style:font-name-complex="Tahoma" style:font-weight-complex="bold"/>
    </style:style>
    <style:style style:name="P58" style:family="paragraph" style:parent-style-name="Standard">
      <style:paragraph-properties fo:text-align="justify" style:justify-single-word="false"/>
      <style:text-properties style:font-name="Tahoma" fo:language="zxx" fo:country="none" style:font-name-complex="Tahoma"/>
    </style:style>
    <style:style style:name="P59" style:family="paragraph" style:parent-style-name="Standard">
      <style:paragraph-properties fo:text-align="center" style:justify-single-word="false"/>
      <style:text-properties style:font-name="Tahoma" fo:language="zxx" fo:country="none" style:font-name-complex="Tahoma"/>
    </style:style>
    <style:style style:name="P60" style:family="paragraph" style:parent-style-name="Standard">
      <style:paragraph-properties fo:text-align="center" style:justify-single-word="false"/>
      <style:text-properties style:font-name="Tahoma" fo:language="zxx" fo:country="none" style:language-asian="zxx" style:country-asian="none" style:font-name-complex="Tahoma"/>
    </style:style>
    <style:style style:name="P61" style:family="paragraph" style:parent-style-name="Standard">
      <style:paragraph-properties fo:text-align="justify" style:justify-single-word="false"/>
      <style:text-properties style:font-name="Tahoma" fo:language="zxx" fo:country="none" fo:font-weight="bold" style:font-weight-asian="bold" style:font-name-complex="Tahoma" style:font-weight-complex="bold"/>
    </style:style>
    <style:style style:name="P62" style:family="paragraph" style:parent-style-name="Standard">
      <style:paragraph-properties fo:text-align="justify" style:justify-single-word="false"/>
      <style:text-properties style:font-name="Tahoma" fo:language="sr" fo:country="YU" style:font-name-complex="Tahoma"/>
    </style:style>
    <style:style style:name="P63" style:family="paragraph" style:parent-style-name="Standard">
      <style:paragraph-properties fo:text-align="justify" style:justify-single-word="false"/>
      <style:text-properties style:font-name="Tahoma" fo:language="sr" fo:country="YU" officeooo:paragraph-rsid="001936aa" style:font-name-complex="Tahoma"/>
    </style:style>
    <style:style style:name="P64" style:family="paragraph" style:parent-style-name="Standard">
      <style:paragraph-properties fo:text-align="center" style:justify-single-word="false"/>
      <style:text-properties style:font-name="Tahoma" fo:language="sr" fo:country="YU" style:font-name-complex="Tahoma"/>
    </style:style>
    <style:style style:name="P65" style:family="paragraph" style:parent-style-name="Standard">
      <style:paragraph-properties fo:text-align="justify" style:justify-single-word="false"/>
      <style:text-properties style:font-name="Tahoma" fo:language="sr" fo:country="YU" fo:font-weight="bold" style:font-weight-asian="bold" style:font-name-complex="Tahoma" style:font-weight-complex="bold"/>
    </style:style>
    <style:style style:name="P66" style:family="paragraph" style:parent-style-name="Standard">
      <style:paragraph-properties fo:text-align="center" style:justify-single-word="false"/>
      <style:text-properties style:font-name="Tahoma" fo:language="sr" fo:country="YU" fo:font-weight="bold" style:font-weight-asian="bold" style:font-name-complex="Tahoma" style:font-weight-complex="bold"/>
    </style:style>
    <style:style style:name="P67" style:family="paragraph" style:parent-style-name="Standard">
      <style:paragraph-properties fo:text-align="center" style:justify-single-word="false"/>
      <style:text-properties style:font-name="Tahoma" fo:language="sr" fo:country="YU" fo:font-weight="bold" officeooo:paragraph-rsid="001936aa" style:font-weight-asian="bold" style:font-name-complex="Tahoma" style:font-weight-complex="bold"/>
    </style:style>
    <style:style style:name="P68" style:family="paragraph" style:parent-style-name="Standard">
      <style:paragraph-properties fo:margin-top="0.25in" fo:margin-bottom="0.1043in" style:contextual-spacing="false" style:line-height-at-least="0.1457in" fo:text-align="center" style:justify-single-word="false"/>
      <style:text-properties style:font-name="Tahoma" fo:font-size="12pt" fo:language="zxx" fo:country="none" fo:font-weight="bold" officeooo:paragraph-rsid="001936aa" style:font-name-asian="Times New Roman" style:font-size-asian="12pt" style:language-asian="zxx" style:country-asian="none" style:font-weight-asian="bold" style:font-name-complex="Tahoma" style:font-size-complex="12pt" style:font-weight-complex="bold"/>
    </style:style>
    <style:style style:name="P69" style:family="paragraph" style:parent-style-name="Text_20_body">
      <style:paragraph-properties fo:text-align="center" style:justify-single-word="false"/>
      <style:text-properties style:font-name="Tahoma" fo:language="zxx" fo:country="none" fo:font-weight="bold" style:font-weight-asian="bold" style:font-name-complex="Tahoma" style:font-weight-complex="bold"/>
    </style:style>
    <style:style style:name="P70" style:family="paragraph" style:parent-style-name="Text_20_body">
      <style:paragraph-properties fo:text-align="center" style:justify-single-word="false"/>
      <style:text-properties style:font-name="Tahoma" fo:language="zxx" fo:country="none" fo:font-weight="bold" officeooo:paragraph-rsid="001936aa" style:font-weight-asian="bold" style:font-name-complex="Tahoma" style:font-weight-complex="bold"/>
    </style:style>
    <style:style style:name="P71" style:family="paragraph" style:parent-style-name="Text_20_body">
      <style:paragraph-properties fo:text-align="start" style:justify-single-word="false"/>
      <style:text-properties style:font-name="Tahoma" fo:language="zxx" fo:country="none" fo:font-weight="bold" style:font-weight-asian="bold" style:font-name-complex="Tahoma" style:font-weight-complex="bold"/>
    </style:style>
    <style:style style:name="P72" style:family="paragraph" style:parent-style-name="Text_20_body">
      <style:text-properties style:font-name="Tahoma" fo:language="zxx" fo:country="none" style:font-name-complex="Tahoma"/>
    </style:style>
    <style:style style:name="P73" style:family="paragraph" style:parent-style-name="Text_20_body" style:list-style-name="WW8Num2">
      <style:text-properties style:font-name="Tahoma" fo:language="zxx" fo:country="none" style:font-name-complex="Tahoma"/>
    </style:style>
    <style:style style:name="P74" style:family="paragraph" style:parent-style-name="Text_20_body" style:list-style-name="WW8Num3">
      <style:text-properties style:font-name="Tahoma" fo:language="zxx" fo:country="none" style:font-name-complex="Tahoma"/>
    </style:style>
    <style:style style:name="P75" style:family="paragraph" style:parent-style-name="Text_20_body" style:list-style-name="WW8Num5">
      <style:text-properties style:font-name="Tahoma" fo:language="zxx" fo:country="none" style:font-name-complex="Tahoma"/>
    </style:style>
    <style:style style:name="P76" style:family="paragraph" style:parent-style-name="Text_20_body">
      <style:paragraph-properties fo:text-align="justify" style:justify-single-word="false"/>
      <style:text-properties style:font-name="Tahoma" fo:language="zxx" fo:country="none" style:font-name-complex="Tahoma"/>
    </style:style>
    <style:style style:name="P77" style:family="paragraph" style:parent-style-name="Text_20_body">
      <style:paragraph-properties fo:text-align="justify" style:justify-single-word="false"/>
      <style:text-properties style:font-name="Tahoma" fo:language="zxx" fo:country="none" officeooo:paragraph-rsid="001936aa" style:font-name-complex="Tahoma"/>
    </style:style>
    <style:style style:name="P78" style:family="paragraph" style:parent-style-name="Text_20_body">
      <style:paragraph-properties fo:text-align="center" style:justify-single-word="false"/>
      <style:text-properties style:font-name="Tahoma" fo:language="zxx" fo:country="none" officeooo:paragraph-rsid="001936aa" style:font-name-complex="Tahoma"/>
    </style:style>
    <style:style style:name="P79" style:family="paragraph" style:parent-style-name="Text_20_body">
      <style:text-properties style:font-name="Tahoma" fo:language="zxx" fo:country="none" officeooo:paragraph-rsid="001936aa" style:font-name-complex="Tahoma"/>
    </style:style>
    <style:style style:name="P80" style:family="paragraph" style:parent-style-name="Text_20_body">
      <style:paragraph-properties fo:text-align="justify" style:justify-single-word="false"/>
      <style:text-properties style:font-name="Tahoma" fo:language="zxx" fo:country="none" style:language-asian="zxx" style:country-asian="none" style:font-name-complex="Tahoma"/>
    </style:style>
    <style:style style:name="P81" style:family="paragraph" style:parent-style-name="Text_20_body">
      <style:paragraph-properties fo:text-align="justify" style:justify-single-word="false"/>
      <style:text-properties style:font-name="Tahoma" fo:language="zxx" fo:country="none" officeooo:paragraph-rsid="0017342d" style:language-asian="zxx" style:country-asian="none" style:font-name-complex="Tahoma"/>
    </style:style>
    <style:style style:name="P82" style:family="paragraph" style:parent-style-name="Text_20_body">
      <style:paragraph-properties fo:text-align="center" style:justify-single-word="false"/>
      <style:text-properties style:font-name="Tahoma" fo:language="zxx" fo:country="none" style:language-asian="zxx" style:country-asian="none" style:font-name-complex="Tahoma"/>
    </style:style>
    <style:style style:name="P83" style:family="paragraph" style:parent-style-name="Text_20_body" style:list-style-name="WW8Num4">
      <style:text-properties style:font-name="Tahoma" fo:font-size="12pt" fo:language="zxx" fo:country="none" fo:font-style="normal" style:font-size-asian="12pt" style:font-style-asian="normal" style:font-name-complex="Tahoma" style:font-size-complex="12pt" style:font-style-complex="normal"/>
    </style:style>
    <style:style style:name="P84" style:family="paragraph" style:parent-style-name="Text_20_body">
      <style:paragraph-properties fo:text-align="center" style:justify-single-word="false"/>
      <style:text-properties style:font-name="Tahoma" fo:font-size="12pt" fo:language="zxx" fo:country="none" fo:font-style="normal" style:text-underline-style="none" style:font-size-asian="12pt" style:font-style-asian="normal" style:font-name-complex="Tahoma" style:font-size-complex="12pt" style:font-style-complex="normal"/>
    </style:style>
    <style:style style:name="P85" style:family="paragraph" style:parent-style-name="Text_20_body">
      <style:text-properties style:font-name="Tahoma" fo:font-size="12pt" fo:language="zxx" fo:country="none" fo:font-weight="bold" style:font-name-asian="Times New Roman" style:font-size-asian="12pt" style:language-asian="zxx" style:country-asian="none" style:font-weight-asian="bold" style:font-name-complex="Tahoma" style:font-size-complex="12pt" style:font-weight-complex="bold"/>
    </style:style>
    <style:style style:name="P86" style:family="paragraph" style:parent-style-name="Text_20_body">
      <style:paragraph-properties fo:text-align="center" style:justify-single-word="false"/>
      <style:text-properties style:font-name="Tahoma" fo:font-size="12pt" fo:language="zxx" fo:country="none" fo:font-weight="bold" officeooo:paragraph-rsid="0017342d" style:font-name-asian="Times New Roman" style:font-size-asian="12pt" style:language-asian="zxx" style:country-asian="none" style:font-weight-asian="bold" style:font-name-complex="Tahoma" style:font-size-complex="12pt" style:font-weight-complex="bold"/>
    </style:style>
    <style:style style:name="P87" style:family="paragraph" style:parent-style-name="Text_20_body">
      <style:paragraph-properties fo:text-align="justify" style:justify-single-word="false"/>
      <style:text-properties style:font-name="Tahoma" fo:font-size="12pt" fo:language="zxx" fo:country="none" fo:font-weight="normal" style:font-name-asian="Times New Roman" style:font-size-asian="12pt" style:language-asian="zxx" style:country-asian="none" style:font-weight-asian="normal" style:font-name-complex="Tahoma" style:font-size-complex="12pt" style:font-weight-complex="normal"/>
    </style:style>
    <style:style style:name="P88" style:family="paragraph" style:parent-style-name="Text_20_body">
      <style:paragraph-properties fo:text-align="justify" style:justify-single-word="false"/>
      <style:text-properties style:font-name="Tahoma" fo:font-size="12pt" fo:language="zxx" fo:country="none" fo:font-weight="normal" style:font-size-asian="12pt" style:font-weight-asian="normal" style:font-name-complex="Tahoma" style:font-size-complex="12pt" style:font-weight-complex="normal"/>
    </style:style>
    <style:style style:name="P89" style:family="paragraph" style:parent-style-name="Text_20_body">
      <style:text-properties style:font-name="Tahoma" fo:font-size="12pt" fo:language="zxx" fo:country="none" style:text-underline-style="solid" style:text-underline-width="auto" style:text-underline-color="font-color" fo:font-weight="bold" style:font-name-asian="Times New Roman" style:font-size-asian="12pt" style:language-asian="zxx" style:country-asian="none" style:font-weight-asian="bold" style:font-name-complex="Tahoma" style:font-size-complex="12pt" style:font-weight-complex="bold"/>
    </style:style>
    <style:style style:name="P90" style:family="paragraph" style:parent-style-name="Text_20_body">
      <style:text-properties style:font-name="Tahoma" style:font-name-complex="Tahoma"/>
    </style:style>
    <style:style style:name="P91" style:family="paragraph" style:parent-style-name="Text_20_body">
      <style:paragraph-properties fo:text-align="justify" style:justify-single-word="false"/>
      <style:text-properties style:font-name="Tahoma" style:font-name-complex="Tahoma"/>
    </style:style>
    <style:style style:name="P92" style:family="paragraph" style:parent-style-name="Text_20_body">
      <style:text-properties style:font-name="Tahoma" fo:font-weight="bold" officeooo:paragraph-rsid="001936aa" style:font-weight-asian="bold" style:font-name-complex="Tahoma" style:font-weight-complex="bold"/>
    </style:style>
    <style:style style:name="P93" style:family="paragraph" style:parent-style-name="Text_20_body">
      <style:paragraph-properties fo:text-align="center" style:justify-single-word="false"/>
      <style:text-properties style:font-name="Tahoma" fo:font-weight="bold" officeooo:paragraph-rsid="001936aa" style:font-weight-asian="bold" style:font-name-complex="Tahoma" style:font-weight-complex="bold"/>
    </style:style>
    <style:style style:name="P94" style:family="paragraph" style:parent-style-name="Text_20_body">
      <style:paragraph-properties fo:text-align="justify" style:justify-single-word="false"/>
    </style:style>
    <style:style style:name="P95" style:family="paragraph" style:parent-style-name="Text_20_body">
      <style:paragraph-properties fo:text-align="justify" style:justify-single-word="false"/>
      <style:text-properties officeooo:paragraph-rsid="001936aa"/>
    </style:style>
    <style:style style:name="P96" style:family="paragraph" style:parent-style-name="Text_20_body">
      <style:paragraph-properties fo:text-align="center" style:justify-single-word="false"/>
    </style:style>
    <style:style style:name="P97" style:family="paragraph" style:parent-style-name="Heading_20_1">
      <style:text-properties style:font-name="Tahoma" fo:font-size="12pt" fo:font-weight="bold" style:font-size-asian="12pt" style:font-weight-asian="bold" style:font-name-complex="Tahoma" style:font-size-complex="12pt" style:font-weight-complex="bold"/>
    </style:style>
    <style:style style:name="P98" style:family="paragraph" style:parent-style-name="Heading_20_1">
      <style:paragraph-properties fo:text-align="justify" style:justify-single-word="false"/>
    </style:style>
    <style:style style:name="P99" style:family="paragraph" style:parent-style-name="Footer">
      <style:paragraph-properties fo:text-align="center"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language="zxx" fo:country="none" fo:font-weight="normal" style:font-name-asian="Times New Roman" style:font-size-asian="12pt" style:language-asian="zxx" style:country-asian="none" style:font-weight-asian="normal" style:font-size-complex="12pt" style:font-weight-complex="normal"/>
    </style:style>
    <style:style style:name="T3" style:family="text">
      <style:text-properties fo:font-size="12pt" fo:language="zxx" fo:country="none" fo:font-style="normal" style:text-underline-style="none" style:font-size-asian="12pt" style:font-style-asian="normal" style:font-size-complex="12pt" style:font-style-complex="normal"/>
    </style:style>
    <style:style style:name="T4" style:family="text">
      <style:text-properties fo:font-size="12pt" fo:font-style="normal" style:text-underline-style="none" style:font-size-asian="12pt" style:font-style-asian="normal" style:font-size-complex="12pt"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weight="bold" style:font-name-asian="Times New Roman" style:font-size-asian="12pt" style:language-asian="zxx" style:country-asian="none" style:font-weight-asian="bold" style:font-size-complex="12pt" style:font-weight-complex="bold"/>
    </style:style>
    <style:style style:name="T7" style:family="text">
      <style:text-properties style:font-name="Tahoma" fo:font-size="12pt" style:font-name-asian="Times New Roman" style:font-size-asian="12pt" style:language-asian="zxx" style:country-asian="none" style:font-name-complex="Tahoma" style:font-size-complex="12pt"/>
    </style:style>
    <style:style style:name="T8" style:family="text">
      <style:text-properties style:font-name="Tahoma" fo:font-size="12pt" fo:language="zxx" fo:country="none" style:font-name-asian="Times New Roman" style:font-size-asian="12pt" style:language-asian="zxx" style:country-asian="none" style:font-name-complex="Tahoma" style:font-size-complex="12pt"/>
    </style:style>
    <style:style style:name="T9" style:family="text">
      <style:text-properties style:font-name="Tahoma" fo:font-size="12pt" fo:language="zxx" fo:country="none" fo:font-weight="bold" style:font-name-asian="Times New Roman" style:font-size-asian="12pt" style:language-asian="zxx" style:country-asian="none" style:font-weight-asian="bold" style:font-name-complex="Tahoma" style:font-size-complex="12pt" style:font-weight-complex="bold"/>
    </style:style>
    <style:style style:name="T10" style:family="text">
      <style:text-properties style:font-name="Tahoma" fo:font-size="12pt" fo:language="zxx" fo:country="none" fo:font-weight="bold" style:font-size-asian="12pt" style:font-weight-asian="bold" style:font-name-complex="Tahoma" style:font-size-complex="12pt" style:font-weight-complex="bold"/>
    </style:style>
    <style:style style:name="T11" style:family="text">
      <style:text-properties style:font-name="Tahoma" fo:font-size="12pt" fo:language="zxx" fo:country="none" fo:font-weight="normal" style:font-name-asian="Times New Roman" style:font-size-asian="12pt" style:language-asian="zxx" style:country-asian="none" style:font-weight-asian="normal" style:font-name-complex="Tahoma" style:font-size-complex="12pt" style:font-weight-complex="normal"/>
    </style:style>
    <style:style style:name="T12" style:family="text">
      <style:text-properties style:font-name="Tahoma" fo:font-size="12pt" style:font-size-asian="12pt" style:font-name-complex="Tahoma" style:font-size-complex="12pt"/>
    </style:style>
    <style:style style:name="T13" style:family="text">
      <style:text-properties style:font-name="Tahoma" fo:font-size="12pt" fo:font-weight="bold" style:font-size-asian="12pt" style:font-weight-asian="bold" style:font-name-complex="Tahoma" style:font-size-complex="12pt" style:font-weight-complex="bold"/>
    </style:style>
    <style:style style:name="T14" style:family="text">
      <style:text-properties style:font-name="Tahoma" fo:font-size="12pt" fo:font-weight="normal" style:font-size-asian="12pt" style:font-weight-asian="normal" style:font-name-complex="Tahoma" style:font-size-complex="12pt" style:font-weight-complex="normal"/>
    </style:style>
    <style:style style:name="T15" style:family="text">
      <style:text-properties style:font-name="Tahoma" fo:font-size="12pt" fo:language="none" fo:country="none" officeooo:rsid="001bc57d" style:font-name-asian="Times New Roman" style:font-size-asian="12pt" style:language-asian="zxx" style:country-asian="none" style:font-name-complex="Tahoma" style:font-size-complex="12pt"/>
    </style:style>
    <style:style style:name="T16" style:family="text">
      <style:text-properties style:font-name="Tahoma" fo:language="zxx" fo:country="none" style:font-name-complex="Tahoma"/>
    </style:style>
    <style:style style:name="T17" style:family="text">
      <style:text-properties style:font-name="Tahoma" fo:language="zxx" fo:country="none" officeooo:rsid="0017ea0c" style:font-name-complex="Tahoma"/>
    </style:style>
    <style:style style:name="T18" style:family="text">
      <style:text-properties style:font-name="Tahoma" fo:language="zxx" fo:country="none" fo:font-weight="bold" style:font-weight-asian="bold" style:font-name-complex="Tahoma"/>
    </style:style>
    <style:style style:name="T19" style:family="text">
      <style:text-properties style:font-name="Tahoma" fo:language="zxx" fo:country="none" fo:font-weight="bold" style:font-weight-asian="bold" style:font-name-complex="Tahoma" style:font-weight-complex="bold"/>
    </style:style>
    <style:style style:name="T20" style:family="text">
      <style:text-properties style:font-name="Tahoma" fo:language="zxx" fo:country="none" fo:font-weight="bold" officeooo:rsid="001936aa" style:font-weight-asian="bold" style:font-name-complex="Tahoma" style:font-weight-complex="bold"/>
    </style:style>
    <style:style style:name="T21" style:family="text">
      <style:text-properties style:font-name="Tahoma" fo:language="zxx" fo:country="none" fo:font-weight="bold" officeooo:rsid="0017ea0c" style:font-weight-asian="bold" style:font-name-complex="Tahoma" style:font-weight-complex="bold"/>
    </style:style>
    <style:style style:name="T22" style:family="text">
      <style:text-properties style:font-name="Tahoma" fo:language="zxx" fo:country="none" style:font-name-asian="Times New Roman" style:language-asian="zxx" style:country-asian="none" style:font-name-complex="Tahoma"/>
    </style:style>
    <style:style style:name="T23" style:family="text">
      <style:text-properties style:font-name="Tahoma" style:font-name-complex="Tahoma"/>
    </style:style>
    <style:style style:name="T24" style:family="text">
      <style:text-properties style:font-name="Tahoma" officeooo:rsid="0017ea0c" style:font-name-complex="Tahoma"/>
    </style:style>
    <style:style style:name="T25" style:family="text">
      <style:text-properties style:font-name="Tahoma" fo:font-weight="bold" style:font-weight-asian="bold" style:font-name-complex="Tahoma"/>
    </style:style>
    <style:style style:name="T26" style:family="text">
      <style:text-properties style:font-name="Tahoma" fo:font-weight="bold" style:font-weight-asian="bold" style:font-name-complex="Tahoma" style:font-weight-complex="bold"/>
    </style:style>
    <style:style style:name="T27" style:family="text">
      <style:text-properties style:font-name="Tahoma" fo:language="sr" fo:country="YU" style:font-name-complex="Tahoma"/>
    </style:style>
    <style:style style:name="T28" style:family="text">
      <style:text-properties style:font-name="Tahoma" fo:language="sr" fo:country="YU" style:font-name-asian="Tahoma" style:font-name-complex="Tahoma"/>
    </style:style>
    <style:style style:name="T29" style:family="text">
      <style:text-properties style:font-name="Tahoma" fo:language="sh" fo:country="YU" style:font-name-complex="Tahoma"/>
    </style:style>
    <style:style style:name="T30" style:family="text">
      <style:text-properties style:font-name="Tahoma" style:font-name-asian="Times New Roman" style:language-asian="zxx" style:country-asian="none" style:font-name-complex="Tahoma"/>
    </style:style>
    <style:style style:name="T31" style:family="text">
      <style:text-properties style:font-name="Tahoma" fo:language="none" fo:country="none" fo:font-weight="bold" officeooo:rsid="001936aa" style:font-weight-asian="bold" style:font-name-complex="Tahoma" style:font-weight-complex="bold"/>
    </style:style>
    <style:style style:name="T32" style:family="text">
      <style:text-properties fo:language="zxx" fo:country="none"/>
    </style:style>
    <style:style style:name="T33" style:family="text">
      <style:text-properties fo:language="zxx" fo:country="none" style:font-name-asian="Times New Roman" style:language-asian="zxx" style:country-asian="none"/>
    </style:style>
    <style:style style:name="T34" style:family="text">
      <style:text-properties fo:language="zxx" fo:country="none"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officeooo:rsid="0017ea0c" style:font-weight-asian="bold" style:font-weight-complex="bold"/>
    </style:style>
    <style:style style:name="T37" style:family="text">
      <style:text-properties style:font-name-asian="Times New Roman" style:language-asian="zxx" style:country-asian="none" style:font-name-complex="Verdana"/>
    </style:style>
    <style:style style:name="T38" style:family="text">
      <style:text-properties fo:color="#ff3333"/>
    </style:style>
    <style:style style:name="T39" style:family="text">
      <style:text-properties fo:color="#ff3333" fo:language="zxx" fo:country="none" fo:background-color="#ffffff"/>
    </style:style>
    <style:style style:name="T40" style:family="text">
      <style:text-properties fo:color="#ff3333" fo:background-color="#ffffff"/>
    </style:style>
    <style:style style:name="T41" style:family="text">
      <style:text-properties fo:font-style="normal" style:font-style-asian="normal" style:font-style-complex="normal"/>
    </style:style>
    <style:style style:name="T42" style:family="text">
      <style:text-properties fo:font-style="normal" style:text-underline-style="none" style:font-style-asian="normal" style:font-style-complex="normal"/>
    </style:style>
    <style:style style:name="T43" style:family="text">
      <style:text-properties style:font-name="Tahoma" fo:font-weight="bold" style:font-weight-asian="bold" style:font-weight-complex="bold"/>
    </style:style>
    <style:style style:name="T44" style:family="text">
      <style:text-properties officeooo:rsid="0017ea0c"/>
    </style:style>
    <style:style style:name="T45" style:family="text">
      <style:text-properties fo:language="none" fo:country="none" officeooo:rsid="0017ea0c"/>
    </style:style>
    <style:style style:name="T46" style:family="text">
      <style:text-properties fo:language="none" fo:country="none" fo:font-weight="bold" officeooo:rsid="0017ea0c" style:font-weight-asian="bold" style:font-weight-complex="bold"/>
    </style:style>
    <style:style style:name="T47" style:family="text">
      <style:text-properties fo:color="#000000"/>
    </style:style>
    <style:style style:name="T48" style:family="text">
      <style:text-properties style:font-name-asian="Tahoma"/>
    </style:style>
    <style:style style:name="Sect1" style:family="section">
      <style:section-properties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7">На основу члана 22. став 1. Закона о јавним набавкама („Службени гласник РС”, број 124/2013), </text:span><text:span text:style-name="T8">и члана 3</text:span><text:span text:style-name="T15">9</text:span><text:span text:style-name="T8">. став 1. Статута Јавног комуналног предузећа “ Хигијена Зајечар” Зајечар, на седници одржаној дана _________ године, доноси:</text:span></text:p>
      <text:p text:style-name="P54"/>
      <text:p text:style-name="P23">ПРАВИЛНИК <text:span text:style-name="T32">О ЈАВНИМ НАБАВКАМА</text:span></text:p>
      <text:p text:style-name="P24">ЈАВНОГ КОМУНАЛНО<text:span text:style-name="T32">Г </text:span>ПРЕДУЗЕЋА “<text:span text:style-name="T32">ХИГИЈЕНА </text:span>ЗАЈЕЧАР” ЗАЈЕЧАР</text:p>
      <text:p text:style-name="P22"/>
      <text:h text:style-name="P97" text:outline-level="1"><text:s/>Предмет <text:span text:style-name="T32">уређива</text:span><text:span text:style-name="T32">њ</text:span><text:span text:style-name="T32">а</text:span> </text:h>
      <text:p text:style-name="P33">Члан 1.</text:p>
      <text:p text:style-name="P27">Овим <text:span text:style-name="T32">П</text:span>равилнико<text:span text:style-name="T32">м</text:span> уређује се поступак набавке унутар <text:span text:style-name="T33">Јавног комунално</text:span><text:span text:style-name="T33">г</text:span><text:span text:style-name="T33"> предузећа “</text:span><text:span text:style-name="T33">Хигијена </text:span><text:span text:style-name="T33">Зајечар” Зајечар</text:span><text:span text:style-name="T32"> </text:span>а нарочито начин планирања набавки, ( критеријуми, правила и начин одређивања предмета набавке, начин испитивања и истраживања тржишта), одговорност за планирање, начин извршења обавеза у поступку набавке, начин обезбеђивања конкуренције, спровођење и контрола набавки и начин праћења извршења уговора о набаци.</text:p>
      <text:p text:style-name="P32"/>
      <text:p text:style-name="P32"><text:s/>Дефиниција</text:p>
      <text:p text:style-name="P26">Поједини изрази употребљени у овом Правилнику имају следеће значење:</text:p>
      <text:section text:style-name="Sect1" text:name="Section1">
        <text:h text:style-name="P98" text:outline-level="1"><text:span text:style-name="T14">1)</text:span><text:span text:style-name="T12"> </text:span><text:span text:style-name="T10">Н</text:span><text:span text:style-name="T13">абавке </text:span><text:span text:style-name="T14">су јавне набавке и набавке на које се не примењује Закон о јавним набавкама;</text:span></text:h>
      </text:section>
      <text:section text:style-name="Sect1" text:name="Section2">
        <text:p text:style-name="P50"><text:span text:style-name="T16">2</text:span><text:span text:style-name="T23">) </text:span><text:span text:style-name="T19">Ј</text:span><text:span text:style-name="T26">авна набавка</text:span><text:span text:style-name="T23"> је набавка добара, услуга или радова од стране наручиоца, на начин и под условима прописаним </text:span><text:span text:style-name="T16">Законом о јавним набавкама;</text:span></text:p>
        <text:p text:style-name="P50"><text:span text:style-name="T16">3) </text:span><text:span text:style-name="T19">Н</text:span><text:span text:style-name="T19">абавке на које се не примењује</text:span><text:span text:style-name="T16"> Закон о јавним набавкама је набавка добара, услуга или радова од стране наручиоца, на начин и под условима прописаним Законом о јавним набавкама;</text:span></text:p>
        <text:p text:style-name="P50"><text:span text:style-name="T16">4) </text:span><text:span text:style-name="T23"><text:s/></text:span><text:span text:style-name="T19">Ј</text:span><text:span text:style-name="T26">авна набавка мале вредности </text:span><text:span text:style-name="T23">је набавка истоврсних добара, услуга и радова чија је укупна процењена вредност на годишњем нивоу нижа од вредности одређене <text:s/></text:span><text:span text:style-name="T16">З</text:span><text:span text:style-name="T23">аконом </text:span><text:span text:style-name="T16">о јавним набавкама</text:span><text:span text:style-name="T23">;</text:span></text:p>
      </text:section>
      <text:section text:style-name="Sect1" text:name="Section3">
        <text:p text:style-name="P50"><text:span text:style-name="T16">5</text:span><text:span text:style-name="T23">) </text:span><text:span text:style-name="T19">У</text:span><text:span text:style-name="T26">говор о јавној набавци</text:span><text:span text:style-name="T23"> је теретни уговор закључен у писаној или електронској форми између наручиоца и понуђача у складу са спроведеним поступком јавне набавке, који за предмет има набавку добара, пружање услуга или извођење радова;</text:span></text:p>
      </text:section>
      <text:section text:style-name="Sect1" text:name="Section4">
        <text:p text:style-name="P50"><text:span text:style-name="T16">6)</text:span><text:span text:style-name="T23"> </text:span><text:span text:style-name="T18">П</text:span><text:span text:style-name="T25">онуђач</text:span><text:span text:style-name="T23"> је лице које у поступку јавне набавке понуди добра, пружање услуга или извођење радова;</text:span></text:p>
      </text:section>
      <text:section text:style-name="Sect1" text:name="Section5">
        <text:p text:style-name="P50"><text:soft-page-break/><text:span text:style-name="T16">7</text:span><text:span text:style-name="T23">) </text:span><text:span text:style-name="T18">П</text:span><text:span text:style-name="T25">односилац пријаве</text:span><text:span text:style-name="T23"> је лице које је у првој фази рестриктивног поступка, конкурентном дијалогу или у квалификационом поступку поднело пријаву; </text:span></text:p>
        <text:p text:style-name="P50"><text:span text:style-name="T16">8</text:span><text:span text:style-name="T23">) </text:span><text:span text:style-name="T18">З</text:span><text:span text:style-name="T25">аинтересовано лице</text:span><text:span text:style-name="T23"> је свако лице које има интерес да закључи конкретан уговор о јавној набавци; </text:span></text:p>
        <text:p text:style-name="P50"><text:span text:style-name="T16">9</text:span><text:span text:style-name="T23">) </text:span><text:span text:style-name="T18">К</text:span><text:span text:style-name="T25">андидат</text:span><text:span text:style-name="T23"> је лице коме је у првој фази рестриктивног и квалификационог поступка, односно конкурентног дијалога призната квалификација;</text:span> </text:p>
        <text:p text:style-name="P50"><text:span text:style-name="T16">10</text:span><text:span text:style-name="T23">) </text:span><text:span text:style-name="T18">Д</text:span><text:span text:style-name="T25">обављач </text:span><text:span text:style-name="T23">је понуђач са којим је закључен оквирни споразум или уговор о јавној набавци;</text:span></text:p>
        <text:p text:style-name="P50"><text:span text:style-name="T16">11</text:span><text:span text:style-name="T23">) </text:span><text:span text:style-name="T18">П</text:span><text:span text:style-name="T25">ослови јавних набавки </text:span><text:span text:style-name="T23">су планирање јавне набавке; спровођење поступка јавне набавке укључујући али не ограничавајући се на учешће у комисији за јавну набавку; израда конкурсне документације; израда аката у поступку јавне набавке; израда уговора о јавној набавци; праћење извршења јавне набавке; сви други послови који су повезани са поступком јавне набавке;</text:span></text:p>
      </text:section>
      <text:section text:style-name="Sect1" text:name="Section6">
        <text:p text:style-name="P50"><text:span text:style-name="T16">12</text:span><text:span text:style-name="T23">) </text:span><text:span text:style-name="T18">Л</text:span><text:span text:style-name="T25">ице запослено на пословима јавних набавки</text:span><text:span text:style-name="T23"> је лице које је ангажовано на пословима планирања, спровођења и извршења јавних набавки у радном или ван радног односа у смислу закона којим се уређују радни односи;</text:span></text:p>
        <text:p text:style-name="P39">13) <text:span text:style-name="T35">Службеник за јавне набавке </text:span>је лице које је обучено за обављање послова јавних набавки и има положен стручни испит:</text:p>
        <text:p text:style-name="P39">14) <text:span text:style-name="T35">Одговорно лице је директор</text:span> односно друго лице или орган руковођења које је овлашћено да у име и за рачун <text:span text:style-name="T1"><text:s/></text:span><text:span text:style-name="T2">Јавног комунално</text:span><text:span text:style-name="T2">г</text:span><text:span text:style-name="T2"> предузећа“</text:span><text:span text:style-name="T2">Хигијена</text:span><text:span text:style-name="T2">Зајечар” Зајечар</text:span><text:span text:style-name="T2"> </text:span>преузима права и обавезе;</text:p>
        <text:p text:style-name="P39">15) <text:span text:style-name="T35">Служба за контролу</text:span> је посебна служба која се образује за контролу планирања, спровођења поступка и извршења јавних набавки;</text:p>
        <text:p text:style-name="P50"><text:span text:style-name="T16">16) </text:span><text:span text:style-name="T19">Лице за контролу</text:span><text:span text:style-name="T16"> је лице задужено за контролу у складу са актом о систематизацији послова или по налогу одговорног лица;</text:span></text:p>
        <text:p text:style-name="P50"><text:bookmark text:name="novosti_main3"/><text:span text:style-name="T23">1</text:span><text:span text:style-name="T16">7</text:span><text:span text:style-name="T23">) </text:span><text:span text:style-name="T18">П</text:span><text:span text:style-name="T25">овезана лица</text:span><text:span text:style-name="T23"> су супружници, ванбрачни партнери, крвни сродници у правој линији, крвни сродници у побочној линији закључно са трећим степеном сродства, сродници по тазбини до другог степена сродства, усвојилац и усвојеник, лица између којих је извршен пренос управљачких права и лица која су повезана у смислу закона којим се уређује порез на добит правних лица;</text:span></text:p>
      </text:section>
      <text:section text:style-name="Sect1" text:name="Section7">
        <text:p text:style-name="P50"><text:span text:style-name="T23">1</text:span><text:span text:style-name="T16">8</text:span><text:span text:style-name="T23">) </text:span><text:span text:style-name="T18">И</text:span><text:span text:style-name="T25">стоврсна добра</text:span><text:span text:style-name="T23"> су добра која имају исту намену и својства и припадају истој групи добара у општем речнику набавке; </text:span></text:p>
        <text:p text:style-name="P50"><text:span text:style-name="T16">19</text:span><text:span text:style-name="T23">) </text:span><text:span text:style-name="T18">И</text:span><text:span text:style-name="T25">стоврсне услуге</text:span><text:span text:style-name="T23"> су услуге које имају исту намену и својства и припадају истој категорији у оквиру Прилога 1; </text:span></text:p>
        <text:p text:style-name="P50"><text:span text:style-name="T16">20</text:span><text:span text:style-name="T23">) </text:span><text:span text:style-name="T18">И</text:span><text:span text:style-name="T25">стоврсни радови</text:span><text:span text:style-name="T23"> су радови који имају исту намену и својства и припадају истој групи радова у општем речнику набавке, односно истој групи делатности у оквиру Сектора Ф, у Уредби о класификацији делатности, ("Службени гласник Републике Србије", број 54/2010), као и радови који се изводе на истој непокретности, односно према једном пројекту; </text:span></text:p>
        <text:p text:style-name="P50"><text:span text:style-name="T16">21</text:span><text:span text:style-name="T23">) </text:span><text:span text:style-name="T18">О</text:span><text:span text:style-name="T25">творени поступак </text:span><text:span text:style-name="T23">је поступак у којем сва заинтересована лица могу поднети понуду; </text:span></text:p>
        <text:p text:style-name="P50"><text:span text:style-name="T23"/></text:p>
        <text:p text:style-name="P50"><text:soft-page-break/><text:span text:style-name="T16">22</text:span><text:span text:style-name="T23">) </text:span><text:span text:style-name="T18">Р</text:span><text:span text:style-name="T25">естриктивни поступак </text:span><text:span text:style-name="T23">је поступак који се спроводи у две фазе и у којем у другој фази понуду</text:span> <text:span text:style-name="T23">могу поднети само кандидати;</text:span></text:p>
      </text:section>
      <text:section text:style-name="Sect1" text:name="Section8">
        <text:p text:style-name="P50"><text:span text:style-name="T16">23</text:span><text:span text:style-name="T23">) </text:span><text:span text:style-name="T26">квалификациони поступак </text:span><text:span text:style-name="T23">је поступак који се спроводи у две фазе, тако да сва заинтересована лица могу поднети пријаву за све време важења листе кандидата, а наручилац им под условима из конкурсне документације признаје </text:span><text:span text:style-name="T23">квалификацију сваких шест месеци и позива да поднесу понуду у другој фази поступка;</text:span></text:p>
        <text:p text:style-name="P50"><text:span text:style-name="T23"> </text:span><text:span text:style-name="T16">24</text:span><text:span text:style-name="T23">) </text:span><text:span text:style-name="T19">П</text:span><text:span text:style-name="T26">реговарачки поступак</text:span><text:span text:style-name="T23"> је поступак у којем наручилац непосредно преговара са једним или са више понуђача о елементима уговора о јавној набавци; </text:span></text:p>
        <text:p text:style-name="P50"><text:span text:style-name="T16">25</text:span><text:span text:style-name="T23">) </text:span><text:span text:style-name="T19">К</text:span><text:span text:style-name="T26">онкурентни дијалог </text:span><text:span text:style-name="T23">је поступак у којем сва заинтересована лица могу поднети пријаву, а са лицима којима призна квалификацију (кандидати) наручилац води дијалог ради проналажења решења које ће задовољити његове потребе, позивајући кандидате да поднесу понуде на основу усвојеног, односно усвојених решења;</text:span></text:p>
        <text:p text:style-name="P50"><text:span text:style-name="T23">2</text:span><text:span text:style-name="T16">6</text:span><text:span text:style-name="T23">) </text:span><text:span text:style-name="T19">О</text:span><text:span text:style-name="T26">квирни споразум</text:span><text:span text:style-name="T23"> је споразум између једног или више наручилаца и једног или више понуђача, којим се утврђују битни услови уговора о јавној набавци, као што је цена, количина, рок и сл., као и услови и критеријуми на основу којих ће се бирати најповољнија понуда, односно закључивати уговори о јавној набавци;</text:span></text:p>
        <text:p text:style-name="P50"><text:span text:style-name="T23"> </text:span><text:bookmark text:name="novosti_main"/><text:span text:style-name="T23">24) </text:span><text:span text:style-name="T18">И</text:span><text:span text:style-name="T25">скључиво право</text:span><text:span text:style-name="T23"> је право на основу којег одређено лице једино може обављати одређену делатност на одређеном географском подручју, а које је додељено или произилази из закона, посебног прописа или појединачног акта, односно уговора или споразума, који је донела, односно закључила Република Србија, територијална аутономија или локална самоуправа;</text:span></text:p>
      </text:section>
      <text:section text:style-name="Sect1" text:name="Section9">
        <text:p text:style-name="P50"><text:span text:style-name="T23">25) </text:span><text:span text:style-name="T18">П</text:span><text:span text:style-name="T25">осебно право</text:span><text:span text:style-name="T23"> је право на основу којег одређена лица могу обављати одређену делатност на одређеном географском подручју, а које је додељено или произилази из закона, посебног прописа или појединачног акта, односно уговора или споразума, који је донела, односно закључила Република Србија, територијална аутономија или локална самоуправа;</text:span></text:p>
        <text:p text:style-name="P50"><text:span text:style-name="T23"> 2</text:span><text:span text:style-name="T16">6</text:span><text:span text:style-name="T23">) </text:span><text:span text:style-name="T18">П</text:span><text:span text:style-name="T25">онуђена цена </text:span><text:span text:style-name="T23">је цена коју понуђач одређује у понуди, изражена у динарима, у коју су урачунати сви трошкови који се односе на предмет јавне набавке и који су одређени конкурсном документацијом;</text:span></text:p>
        <text:p text:style-name="P50"><text:span text:style-name="T23"> 2</text:span><text:span text:style-name="T16">7</text:span><text:span text:style-name="T23">) </text:span><text:span text:style-name="T18">У</text:span><text:span text:style-name="T25">поредива тржишна цена</text:span><text:span text:style-name="T23"> је цена на релевантном тржишту узимајући у обзир предмет јавне набавке, развијеност тржишта, услове из конкурсне документације као што су начин плаћања, количине, рок испоруке, рок важења уговора, средство обезбеђења, гарантни рок и сл.;</text:span></text:p>
        <text:p text:style-name="P50"><text:span text:style-name="T23"> 29) </text:span><text:span text:style-name="T18">К</text:span><text:span text:style-name="T25">ритеријум </text:span><text:span text:style-name="T23">је мерило које се користи за вредновање, упоређивање и оцењивање понуда;</text:span></text:p>
        <text:p text:style-name="P50"><text:span text:style-name="T23"> 30) </text:span><text:span text:style-name="T18">П</text:span><text:span text:style-name="T25">ријава </text:span><text:span text:style-name="T23">је захтев заинтересованог лица за учествовање у првој фази рестриктивног поступка, квалификационом поступку и конкурентном дијалогу;</text:span></text:p>
        <text:p text:style-name="P50"><text:span text:style-name="T23"> 31) </text:span><text:span text:style-name="T18">Б</text:span><text:span text:style-name="T25">лаговремена понуда </text:span><text:span text:style-name="T23">је понуда која је примљена од стране наручиоца у року одређеном у позиву за подношење понуда;</text:span></text:p>
        <text:p text:style-name="P50"><text:span text:style-name="T23"> 32) </text:span><text:span text:style-name="T18">О</text:span><text:span text:style-name="T25">дговарајућа понуда </text:span><text:span text:style-name="T23">је понуда која је благовремена и за коју је утврђено да потпуно испуњава све техничке спецификације;</text:span></text:p>
        <text:p text:style-name="P50"><text:soft-page-break/><text:span text:style-name="T23">33) </text:span><text:span text:style-name="T18">П</text:span><text:span text:style-name="T25">рихватљива понуда </text:span><text:span text:style-name="T23">је понуда која је благовремена, коју наручилац није одбио због битних недостатака, која је одговарајућа, која не ограничава, нити условљава права наручиоца или обавезе понуђача и која не прелази износ процењене вредности јавне набавке;</text:span></text:p>
        <text:p text:style-name="Text_20_body"><text:span text:style-name="T23"/></text:p>
        <text:p text:style-name="Text_20_body"><text:span text:style-name="T23"> </text:span><text:bookmark text:name="main"/><text:span text:style-name="T9">Систем набавки</text:span></text:p>
        <text:p text:style-name="P86">Члан 2.</text:p>
        <text:p text:style-name="P29">Систем набавки обухвата: планирање набавки, спровођење поступка ради закључивања уговора о ЈН, извршење и праћење извршења закљученог уговора о набавци, евидентирање и извршење о спроведеним поступцима и закљученим уговорима и контролу свих наведених активности.</text:p>
        <text:p text:style-name="P30"/>
        <text:p text:style-name="P30">Циљеви поступка ЈН</text:p>
        <text:p text:style-name="P31">Члан 3. </text:p>
        <text:p text:style-name="P29">Циљ поступка ЈН је да добра, услуге и радови који се набављају буду одговарајућег квалитета ипотребних количина и да буду набављени по најповољнијој понуди. Спровођење поступка ЈН има за циљ да омогући несметано одвијање процеса рада и обављање делатности. Службе и лица која учествују у поступку јавне набавке обављају активности и послове у свим фазама поступка у складу са начелима ЈН и са пажњом доброг домаћина.</text:p>
        <text:p text:style-name="P30"/>
        <text:p text:style-name="P30">Начела јавних набавки</text:p>
        <text:p text:style-name="P31">Члан 4.</text:p>
        <text:p text:style-name="P29">Поступак ЈН спроводи се на начин да се обезбеђује поштовање начела јавних набавки предвиђених Законом о ЈН ( даље: Закон) начела ефикасности и економичности, начела обезбеђивања конкуренције, начела транспарентности поступка ЈН, начела једнакости понуђача, начела заштите животне средине и обезбеђивања енергетске ефикасности.</text:p>
        <text:p text:style-name="P30"/>
        <text:p text:style-name="P30"><text:span text:style-name="T32">Ко</text:span>муникација у поступку ЈН</text:p>
        <text:p text:style-name="P31">Члан 5.</text:p>
        <text:p text:style-name="P29">Комуникација у поступку ЈН у вези са обављањем послова ЈН одвија се писаним путем, односно путем поште електронске поште или факсом.</text:p>
        <text:p text:style-name="P29">Правило о писаном начину одвијања комуникације спроводи се како у комуникацији унутар <text:span text:style-name="T32">Јавног комунално</text:span><text:span text:style-name="T32">г</text:span><text:span text:style-name="T32"> </text:span><text:span text:style-name="T32">предузећа “</text:span><text:span text:style-name="T32">Хигијена </text:span><text:span text:style-name="T32">Зајечар” Зајечар </text:span>, тако и у комуникацијиса заинтересованим лицима понуђачима и добављачима.</text:p>
        <text:p text:style-name="P29">Комуникација се одвија електронским путем увек кад је то могуће.</text:p>
        <text:p text:style-name="P29"/>
        <text:p text:style-name="P29"/>
        <text:p text:style-name="P29"><text:soft-page-break/>Ако је документ у поступку ЈН достављен од стране наручиоца или понуђача путем електронске поште или факсом, страна која је извршила достављање дужна је да од друге стране захтева да на исти начин потврди пријем тог докумернта што је друга страна дужна да учини када је то неопходно, као доказ да је извршено достављање. Комуникација се мора одвијати на начин да се обезбеди чување поверљивих података о заинтересованим лицима, података о понудама и понуђачима до отварања понуда да се обезбеди евидентирање радњи преузетих у поступку и чување документације у складу са прописима којима се уређује област документарне грађе и архива.</text:p>
        <text:p text:style-name="P30"/>
        <text:p text:style-name="P30"/>
        <text:p text:style-name="P89">СПРЕЧАВАЊЕ КОРУПЦИЈЕ И СУКОБА ИНТЕРЕСА</text:p>
        <text:p text:style-name="P89"/>
        <text:p text:style-name="P30">Мере за спречавање корупције</text:p>
        <text:p text:style-name="P30"/>
        <text:p text:style-name="P31">Члан 6.</text:p>
        <text:p text:style-name="P29">Сва лица која учествују у поступку набавке у обавези су да предузимају мере за спречавање корупције и сукоба интереса у поступку набавки дефинисани Законом и овим Правилником.</text:p>
        <text:p text:style-name="P29"/>
        <text:p text:style-name="P31">Члан 7.</text:p>
        <text:p text:style-name="P29">Све радње предузете у поступку морају се писмено евидентирати од стране лица које их преузима.</text:p>
        <text:p text:style-name="P31">Члан 8.</text:p>
        <text:p text:style-name="P29">Одговорно лице издаје писани налог са упутствима лицу запосленом на пословима набавки за спровођење појединачних радњи у поступку набавке.</text:p>
        <text:p text:style-name="P29">Лице из става 1. овог члана дужно је да изврши налог одговорног лица у складу са упутством које је дато у писаном налогу, осим у случају када је дати налог у супротности са законом.</text:p>
        <text:p text:style-name="P29">У случају из става 2. овог члана лице запослено на пословима набавки дужно је да одбије извршење таквог налога и о томе обавести одговорно лице на исти начин на који на који је добило писани налог.</text:p>
        <text:p text:style-name="P29">У обавештењу из става 3. овог члана образлаже се који делови писаног налога су у супротности са законом.</text:p>
        <text:p text:style-name="P29"/>
        <text:p text:style-name="P29"/>
        <text:p text:style-name="P29"/>
        <text:p text:style-name="P29"/>
        <text:p text:style-name="P29"/>
        <text:p text:style-name="P30"><text:soft-page-break/>Дужност пријављивања корупције и повреде конкуренције</text:p>
        <text:p text:style-name="P30"/>
        <text:p text:style-name="P31">Члан 9.</text:p>
      </text:section>
      <text:section text:style-name="Sect1" text:name="Section10">
        <text:p text:style-name="P48">Лице запослено на пословима јавних набавки или било које друго лице ангажовано код наручиоца, као и свако заинтересовано лице које има податке о постојању корупције у јавним набавкама дужно је да о томе одмах обавести Управу за јавне набавке, државни орган надлежан за борбу против корупције и надлежно тужилаштво.</text:p>
        <text:p text:style-name="P39">Лице из става 1 овог члана дужна су да у случају сазнања о повреди конкуренције пријаве податке организацији надлежној за заштиту конкуренције.</text:p>
        <text:p text:style-name="P27"><text:span text:style-name="T41">У Правилнику о раду/КУ односно уговоро о раду треба дефинисати да лице из овог члана не може добити отказ уговора о раду или др. уговора о радном ангажману, односно не може бити премештено на др. радно место зато што је поступајући савесно и у доброј вери пријавило корупцији у јавним набавкама.</text:span></text:p>
      </text:section>
      <text:section text:style-name="Sect1" text:name="Section11">
        <text:p text:style-name="P30"/>
        <text:p text:style-name="P30">Забрана закључења уговора</text:p>
        <text:p text:style-name="P31">Члан 10.</text:p>
      </text:section>
      <text:section text:style-name="Sect1" text:name="Section12">
        <text:p text:style-name="P50"><text:span text:style-name="T16">Забрањено је закључивање </text:span><text:span text:style-name="T23">уговор</text:span><text:span text:style-name="T16">а</text:span><text:span text:style-name="T23"> о јавној набавци са понуђачем у случају постојања сукоба интереса </text:span><text:span text:style-name="T16">дефинисан</text:span><text:span text:style-name="T16">ог</text:span><text:span text:style-name="T16"> Законом</text:span><text:span text:style-name="T23">.</text:span></text:p>
      </text:section>
      <text:section text:style-name="Sect1" text:name="Section13">
        <text:p text:style-name="P17"><text:s/><text:span text:style-name="T4">Сукоб интереса постоји</text:span></text:p>
        <text:p text:style-name="P8">-ако представник <text:span text:style-name="T32">Јавног комуналног предузећа “</text:span><text:span text:style-name="T32">Хигијена </text:span><text:span text:style-name="T32">Зајечар” Зајечар </text:span>или са њим повезано лице учествује у управљању понуђача</text:p>
        <text:p text:style-name="P8">-ако представник <text:span text:style-name="T32">Јавног комуналног предузећа “</text:span><text:span text:style-name="T32">Хигијена </text:span><text:span text:style-name="T32">Зајечар” Зајечар</text:span> или са њим повезано лице поседује више од 1% удела односно акције понуђача;</text:p>
        <text:p text:style-name="P8">-ако је представник <text:span text:style-name="T32">Јавног комуналног предузећа “</text:span><text:span text:style-name="T32">Хигијена </text:span><text:span text:style-name="T32">Зајечар” Зајечар <text:s/></text:span>или са њим повезано лице запослено или радно ангажовано код понуђача или са њиме пословно повезано;</text:p>
        <text:p text:style-name="P20"><text:span text:style-name="T30">Представником </text:span><text:span text:style-name="T22">се </text:span><text:span text:style-name="T30">сматра <text:s/>члан Надзорног одбора, одговорно лице и лице запослено на пословима Ј</text:span><text:span text:style-name="T37">Н.</text:span></text:p>
      </text:section>
      <text:section text:style-name="Sect1" text:name="Section14">
        <text:p text:style-name="P19"/>
        <text:p text:style-name="P19"/>
        <text:p text:style-name="P57"><text:bookmark text:name="content_clanak"/>ПЛАНИРАЊЕ НАБАВКИ</text:p>
        <text:p text:style-name="P5"/>
        <text:p text:style-name="P5">Временски оквир за планирање</text:p>
        <text:p text:style-name="P3"/>
        <text:p text:style-name="P6">Члан 11.</text:p>
        <text:p text:style-name="P6"/>
        <text:p text:style-name="P4">Планирање набавки за наредну годину одвија се у текућој години, паралелно са израдом Плана и програма рада и фин. Плана за наредну годину.</text:p>
        <text:p text:style-name="P4"/>
        <text:p text:style-name="P4"/>
        <text:p text:style-name="P4"/>
        <text:p text:style-name="P4"/>
        <text:p text:style-name="P3"/>
        <text:p text:style-name="P5"><text:soft-page-break/>Критеријуми за планирање</text:p>
        <text:p text:style-name="P5"/>
        <text:p text:style-name="P6">Члан 12.</text:p>
        <text:p text:style-name="P3"/>
        <text:p text:style-name="P4">Планирање набавки се врши на основу критеријума наведених у Правилнику о садржини акта којим се ближе одређује поступак ЈН унутар наручиоца.</text:p>
        <text:p text:style-name="P4"/>
      </text:section>
      <text:section text:style-name="Sect1" text:name="Section15">
        <text:p text:style-name="P41">Учесници у планирању набавки</text:p>
        <text:p text:style-name="P31">Члан 13.</text:p>
        <text:p text:style-name="P29">Послове планирања набавки обавља тим за планирање.</text:p>
        <text:p text:style-name="P29">Тим за планирање поред одговорног лица и лица запосленог на пословима ЈН чине и запослени из службе за планирање, финансијске и правне Службе а по потреби и лица из <text:span text:style-name="T39">Градске управе Града Зајечара </text:span><text:span text:style-name="T40">( Лица из др. служби ),</text:span> на основу писменог налога одговорног лица.</text:p>
        <text:p text:style-name="P29">Приликом планирања сложених набавки одговорно лице може ангажовати стручна лица која нису запослена код <text:span text:style-name="T42">Јавног комуналног предузећа “Хигијена Зајечар” Зајечар </text:span><text:span text:style-name="T41">( назив организације ).</text:span></text:p>
        <text:p text:style-name="P29"><text:span text:style-name="T41"/></text:p>
        <text:p text:style-name="P30">Начин исказивања потреба</text:p>
        <text:p text:style-name="P31">Члан 14.</text:p>
        <text:p text:style-name="P29">Све службе <text:s/><text:span text:style-name="T32">предузећа </text:span>приликом израде плана и програма рада и финансијског плана достављају у писменом облику планиране потребе за наредну годину. Потребе морају бити исказане у одговарајућим количинским јединицама, описаних карактеристика, квалитета и динамике потреба са образложењем разлога и сврсисходности набавке.</text:p>
        <text:p text:style-name="P29">Тим за планирање /<text:span text:style-name="T32">ли</text:span><text:span text:style-name="T32">ц</text:span><text:span text:style-name="T32">е</text:span> из тима врши прикупљање, проверу исказаних потреба и утврђивање стварних потреба за сваку набавку појединачно.</text:p>
        <text:p text:style-name="P28"/>
        <text:p text:style-name="P30">Истраживање тржишта</text:p>
        <text:p text:style-name="P30"/>
        <text:p text:style-name="P31">Члан 15.</text:p>
        <text:p text:style-name="P29">На основу утврђених потреба за добрима услугама и радовима за реализацију планираних активности тим за планирање набавки утврђује укупне спецификације добара, услуга и радова.</text:p>
        <text:p text:style-name="P29"/>
        <text:p text:style-name="P29"/>
        <text:p text:style-name="P29"/>
        <text:p text:style-name="P29"/>
        <text:p text:style-name="P29"/>
        <text:p text:style-name="P30"><text:soft-page-break/>Утврђене спецификације представљају основ за истраживање тржишта.</text:p>
        <text:p text:style-name="P31"/>
        <text:p text:style-name="P31">Члан 16.</text:p>
        <text:p text:style-name="P28">Истраживање тржишта спроводи тим за планирање или др. лица која одреди одговорно лице.</text:p>
        <text:p text:style-name="P31"/>
        <text:p text:style-name="P31">Члан 17.</text:p>
        <text:p text:style-name="P29">Истраживање тржишта спроводи се прикупљањем података на терену, путем интернета доступних база података и огласа у зависности од количина и врсте добара, услуга и радова.</text:p>
        <text:p text:style-name="P29">О спроведеном истраживању тржишта сачињава се Записник, који нарочито садржи податке о ценама и њиховом кретању на тржишту, доступности потребних добара, услуга и радова, њиховом квалитету и периоду гаранције, условима одржавања, каналима дистрибуције и списак потенцијалних добављача за сваки предмет набавке са њиховим карактеристикама и описом стања конкуренције на тржишту предмета набавке.</text:p>
        <text:p text:style-name="P29"/>
        <text:p text:style-name="P30">Одређивање предмета набавке</text:p>
        <text:p text:style-name="P53"><text:span text:style-name="T9">Члан 18</text:span><text:span text:style-name="T11">.</text:span></text:p>
        <text:p text:style-name="P29">На основу добијених резултата истраживања тржишта врши се процена потребних финасијских средстава, ради израде предлога финансијског плана.</text:p>
        <text:p text:style-name="P29">Након усвајања фин<text:span text:style-name="T32">ансијског</text:span> плана тим за планирање усклађује утврђене спецификације са одобреним финансијским средствима и одређује предмет сваке појединачне набавке, имајући у виду истоврсност добра услуга и радова.</text:p>
        <text:p text:style-name="P29">Служба/лице за контролу врши контролу исправности одређивања предмета набавке <text:s/>посебно испитујући исправност утврђивања исправности добара услуга и радова</text:p>
        <text:p text:style-name="P31"/>
        <text:p text:style-name="P31">Члан 19.</text:p>
        <text:p text:style-name="P29">Приликом одлучивања које ће набавке бити обухваћене планом набавки, тим за планирање анализира приоритете, имајући у виду пре свега потребе за редовно обављање делатности и потребе за унапређивање делатности као и критеријум за планирање.</text:p>
        <text:p text:style-name="P29">Служба / лица за контролу извршиће контролу целисходности и исправности утврђивања спецификације добара, услуга и радова, имајући у виду План и програм рада, стратешке и друге планове развоја и критеријуме за планирање.</text:p>
      </text:section>
      <text:section text:style-name="Sect1" text:name="Section16">
        <text:p text:style-name="P25">Врста предмета <text:span text:style-name="T32">Ј</text:span><text:span text:style-name="T32">авне набавке</text:span></text:p>
        <text:p text:style-name="P60"><text:span text:style-name="T35">Члан 20.</text:span></text:p>
      </text:section>
      <text:section text:style-name="Sect1" text:name="Section17">
        <text:p text:style-name="Text_20_body"><text:span text:style-name="T23">Предмет <text:s/>јавн</text:span><text:span text:style-name="T16">е</text:span><text:span text:style-name="T23"> набав</text:span><text:span text:style-name="T16">ке</text:span><text:span text:style-name="T23"> добара </text:span><text:span text:style-name="T16">је </text:span><text:span text:style-name="T23">куповина добара, закуп </text:span><text:span text:style-name="T16">или</text:span><text:span text:style-name="T23"> лизинг добара (са правом куповине или без тога права).</text:span></text:p>
        <text:p text:style-name="Text_20_body"><text:soft-page-break/><text:span text:style-name="T16">Предмет јавне набавке услуга су услуге специфициране у Прилогу 1 Закона о јавним набавкама.</text:span><text:span text:style-name="T23"> </text:span></text:p>
        <text:p text:style-name="Text_20_body"><text:span text:style-name="T16">Предмет </text:span><text:span text:style-name="T16">јавне набавке</text:span><text:span text:style-name="T16"> </text:span><text:span text:style-name="T23"><text:s/>радова је: <text:s/>извођење радова или пројектовање и извођење радова описаних у Уредби о класификацији делатности, Сектор Ф - Грађевинарство .</text:span></text:p>
        <text:p text:style-name="P38">У случају комбинованог предмета јавне набавке, предмет набавке ће се дефинисати према предмету набавке који чине претежну вредност набавке.</text:p>
        <text:p text:style-name="P5"/>
        <text:p text:style-name="P5"/>
        <text:p text:style-name="P5"><text:bookmark text:name="container5"/>Јавна набавка по партијама</text:p>
        <text:p text:style-name="P5"/>
        <text:p text:style-name="P6">Члан 21.</text:p>
        <text:p text:style-name="P3"/>
        <text:p text:style-name="P4">Увек када је то могуће и сврсисходно са становишта циљева набавке, тим за планирање ће предмет ЈН обликовати по <text:span text:style-name="T32">пар</text:span><text:span text:style-name="T32">т</text:span><text:span text:style-name="T32">ијама</text:span>, представљати истоврсну целину добара, услуга и радова.</text:p>
        <text:p text:style-name="P4">Слжба за контролу односно лице за контролу извршиће контролу исправности обликовања предмета ЈН по партијама.</text:p>
        <text:p text:style-name="P61"/>
        <text:p text:style-name="P5"/>
        <text:p text:style-name="P5">Одређивање перода трајања уговора</text:p>
        <text:p text:style-name="P5"/>
        <text:p text:style-name="P59"><text:span text:style-name="T35">Члан 22.</text:span></text:p>
        <text:p text:style-name="P4">Уговори се по правилу закључују на период од 12 месеци, у зависности од предмета набавке. Одлуку о периоду трајања уговора доноси одговорно лице у складу са законом а на предлог тима за планирање.</text:p>
        <text:p text:style-name="P3"/>
        <text:p text:style-name="P5">Процена вредности набавке</text:p>
        <text:p text:style-name="P5"/>
        <text:p text:style-name="P6">Члан 23.</text:p>
        <text:p text:style-name="P4">Процењена вредност набавке исказује се у динарима, без пореза на додату вредност.</text:p>
        <text:p text:style-name="P4">Вредност набавке процењује се на основу резултата истраживања тржишта за специфциране количине и квалитет добара, услуга и радова.</text:p>
      </text:section>
      <text:section text:style-name="Sect1" text:name="Section18">
        <text:p text:style-name="P39"/>
        <text:p text:style-name="P41">Одређивање процењене вредности набавке добра </text:p>
      </text:section>
      <text:section text:style-name="Sect1" text:name="Section19">
        <text:p text:style-name="P7"/>
        <text:p text:style-name="P60"><text:bookmark text:name="container7"/><text:span text:style-name="T35">Члан 24.</text:span></text:p>
      </text:section>
      <text:section text:style-name="Sect1" text:name="Section20">
        <text:p text:style-name="P50"><text:span text:style-name="T16">Ос</text:span><text:span text:style-name="T23">новица за израчунавање процењене вредности јавне набавке добара одређује се на следећи начин: </text:span></text:p>
        <text:p text:style-name="P48">1) у случају када је предмет уговора куповина, закуп или лизинг и када је рок на који се уговор закључује 12 месеци или краћи, узима се укупна процењена вредност уговора за све време његовог трајања, а када је рок дужи од 12 месеци, укупна процењена вредност уговора укључује процењену вредност за првих 12 месеци и процењену вредност за преостали период до истека рока; </text:p>
        <text:p text:style-name="P48"/>
        <text:p text:style-name="P48"><text:soft-page-break/>2) у случају кад се уговор из тачке 1) овог става закључује на неодређени рок, као и у случају кад постоји неизвесност у погледу рока на који се уговор закључује, узима се месечна процењена вредност уговора помножена са 36. </text:p>
        <text:p text:style-name="P48">У случају периодичних уговора, као и уговора које је потребно обновити по истеку одређеног рока, процењена вредност јавне набавке одређује се: </text:p>
        <text:p text:style-name="P48">1) на основу вредности сличних периодичних уговора закључених током претходне буџетске године или током претходних 12 месеци, усклађене са очекиваним променама у погледу количине или вредности добара чије је прибављање предмет уговора у току 12 месеци који почињу да теку од дана закључења првобитног уговора; </text:p>
        <text:p text:style-name="P48">2) на основу укупне процењене вредности сличних периодичних уговора током 12 месеци након прве испоруке или током трајања уговора уколико је трајање уговора дуже од 12 месеци.</text:p>
        <text:p text:style-name="P48"/>
      </text:section>
      <text:section text:style-name="Sect1" text:name="Section22">
        <text:p text:style-name="P44"><text:bookmark text:name="container2"/>Одређивање процењене вредности набавке услуга</text:p>
        <text:p text:style-name="P45"/>
        <text:p text:style-name="P53"><text:tab/><text:span text:style-name="T43">Члан 25.</text:span><text:bookmark text:name="container8"/></text:p>
      </text:section>
      <text:section text:style-name="Sect1" text:name="Section24">
        <text:p text:style-name="P48">При израчунавању процењене вредности јавне набавке услуга, наручилац мора у вредност услуге да урачуна и све трошкове везане за услугу које ће имати понуђач. </text:p>
        <text:p text:style-name="P48">Код појединих услуга наручилац узима у обзир следеће износе: </text:p>
        <text:p text:style-name="P48">1) за услуге осигурања - висину премије, као и друге врсте плаћања које терете услугу; </text:p>
        <text:p text:style-name="P48">2) за банкарске и друге финансијске услуге - накнаде, провизије, као и друге врсте плаћања које терете услугу; </text:p>
        <text:p text:style-name="P48">3) за услуге кредита - укупну вредност камате за период отплате, накнаде и трошкове које се односе на одобравање кредита и извршење уговора о кредиту, укључујући и трошкове процене непокретних и покретних ствари, премије осигурања или друге накнаде у вези са средствима обезбеђења кредита, трошкове прибављања потребне документације и друге одговарајуће трошкове; </text:p>
        <text:p text:style-name="P48">4) за дизајн, архитектонске услуге, просторно планирање и сл. - накнаду или провизију. </text:p>
        <text:p text:style-name="P48">Ако наручилац не може да одреди процењену вредност услуге због дужине трајања уговора, вредност услуге одређује се на следећи начин: </text:p>
        <text:p text:style-name="P48">1) у случају када је рок на који се уговор закључује одређен и ако је тај рок 36 месеци или краћи, укупна вредност уговора за цео рок; </text:p>
        <text:p text:style-name="P48">2) у случају када рок на који се уговор закључује није одређен, месечна вредност помножена са 36. </text:p>
        <text:p text:style-name="P80"/>
        <text:p text:style-name="P81"/>
        <text:p text:style-name="P81"/>
        <text:p text:style-name="P80"><text:soft-page-break/><text:span text:style-name="T35">Одређивање процењене вредности јавне набавке радова</text:span></text:p>
        <text:p text:style-name="P82"><text:span text:style-name="T35">Члан 26.</text:span><text:bookmark text:name="container4"/></text:p>
      </text:section>
      <text:section text:style-name="Sect1" text:name="Section25">
        <text:p text:style-name="P48">Процењена вредност јавне набавке радова одређује се тако што укупна вредност радова представља основицу за израчунавање вредности јавне набавке радова. </text:p>
        <text:p text:style-name="P48">При одређивању процењене вредности јавне набавке радова наручилац у вредност радова укључује и вредност свих добара и услуга који су неопходни за извршење уговора о јавној набавци радова</text:p>
      </text:section>
      <text:section text:style-name="Sect1" text:name="Section26">
        <text:p text:style-name="Text_20_body"/>
      </text:section>
      <text:section text:style-name="Sect1" text:name="Section27">
        <text:p text:style-name="P44">Одређивање процењене вредности јавне набавке по партијама</text:p>
        <text:p text:style-name="P44"/>
        <text:p text:style-name="P31">Члан 27.</text:p>
      </text:section>
      <text:section text:style-name="Sect1" text:name="Section28">
        <text:p text:style-name="P50"><text:span text:style-name="T23">Кад је предмет јавне набавке обликован по партијама, одређује </text:span><text:span text:style-name="T16">се </text:span><text:span text:style-name="T23"><text:s/>процењену </text:span><text:span text:style-name="T23">вредност сваке партије </text:span><text:span text:style-name="T16">појединачно, а потом се процењује вредност ЈН обликоване по партијама одређује као збир процењених вредности свих партија за период за који се закључује уговор</text:span><text:span text:style-name="T23">. </text:span></text:p>
        <text:p text:style-name="P47"/>
        <text:p text:style-name="P41">Одређивање процењене вредности у појединим поступцима</text:p>
        <text:p text:style-name="P42">Члан 28.</text:p>
        <text:p text:style-name="P39">У случају квалификационог поступка, оквирног споразума и система динамичне набавке, процењена вредност ЈН одређује се као вредност свих уговора предвиђених за време трајања листе кандидата, оквирног споразума односно система динамичне набавке.</text:p>
        <text:p text:style-name="P38"/>
        <text:p text:style-name="P41">Избор врсте поступка</text:p>
        <text:p text:style-name="P42">Члан 29.</text:p>
        <text:p text:style-name="P39">Врста поступка одређује тим за планирање, имајући у виду врсту спечифичности предмета набавке, доступности, динамику набавке и процењену вредност.</text:p>
        <text:p text:style-name="P39">Додела уговора по правилу врши се у отвореном или реструктивном поступку. Додела уговора може се вршити и у:</text:p>
        <text:list xml:id="list6141157675709704057" text:style-name="WW8Num2">
          <text:list-item>
            <text:p text:style-name="P73">Квалификационом поступку</text:p>
          </text:list-item>
          <text:list-item>
            <text:p text:style-name="P73">преговарачком поступку са објављивањем позива за подношење понуда;</text:p>
          </text:list-item>
          <text:list-item>
            <text:p text:style-name="P73">преговарачком поступку без обајављивања позива за подношење понуда;</text:p>
          </text:list-item>
          <text:list-item>
            <text:p text:style-name="P73">конкурентном дијалогу</text:p>
          </text:list-item>
          <text:list-item>
            <text:p text:style-name="P73">конкурсу за дизајн</text:p>
          </text:list-item>
          <text:list-item>
            <text:p text:style-name="P73">поступак јавне набавке мале вредности</text:p>
          </text:list-item>
          <text:list-item>
            <text:p text:style-name="P73">у случајевима када су испуњени Законом прописани услови за примену ових поступака ЈН.</text:p>
          </text:list-item>
        </text:list>
        <text:p text:style-name="P42"><text:soft-page-break/></text:p>
        <text:p text:style-name="P42">Члан 30.</text:p>
        <text:p text:style-name="P38">Избор врста поступака се врши, имајући у виду:</text:p>
        <text:p text:style-name="P38">- циљеве набавки;</text:p>
        <text:p text:style-name="P38">- исказане потребе за добрима, услугама или радовима;</text:p>
        <text:p text:style-name="P38">- Резултате испитивања и истраживања тржишта посебно у погледу стања конкуренције на тржишту и доступности добра, услуга и радова;</text:p>
        <text:p text:style-name="P38">- процењену вредност појединачне набавке; </text:p>
        <text:p text:style-name="P38">- сложеност предмета набавке.</text:p>
        <text:p text:style-name="P38">Служба/лице за контролу, које није учествовало у поступку, извршиће контролу исправности одређивања врсте поступка јавне набавке.</text:p>
        <text:p text:style-name="P38"/>
        <text:p text:style-name="P41">Набавке на које се Закон не примењује</text:p>
        <text:p text:style-name="P42"/>
        <text:p text:style-name="P42">Члан 31.</text:p>
        <text:p text:style-name="P39">Приликом планирања набавки на које се закон не примењује, поред дефинисања врсте предмета набавке, процењене вредности и оквирних радова за реализацију ових набавки, за сваку појединачну набавку наводи и основ за изузеће од примене Закона.</text:p>
        <text:p text:style-name="P39">Пре усвајања плана набавки служба односно лице за контролу заједно са тимом за планирање набавки проверава постојање основе за изузеће од примене Закона .</text:p>
        <text:p text:style-name="P39"/>
        <text:p text:style-name="P41">Одређивање рокова</text:p>
        <text:p text:style-name="P42">Члан 32.</text:p>
        <text:p text:style-name="P38">Приликом планирања набавки, тим за планирање ће одредити следеће оквирне рокове:</text:p>
        <text:list xml:id="list7010151880298745347" text:style-name="WW8Num3">
          <text:list-item>
            <text:p text:style-name="P74">рок за покретање поступка,</text:p>
          </text:list-item>
          <text:list-item>
            <text:p text:style-name="P74">рок за закључење уговора</text:p>
          </text:list-item>
          <text:list-item>
            <text:p text:style-name="P74">рок за извршење уговора.</text:p>
          </text:list-item>
        </text:list>
        <text:p text:style-name="P38"/>
        <text:p text:style-name="P42">Члан 33.</text:p>
        <text:p text:style-name="P39">Приликом одређивања рокова тим за планирање узима у обзир:</text:p>
        <text:p text:style-name="P39">- податке о роковима важења раније закључених уговора и динамици њиховог извршења</text:p>
        <text:p text:style-name="P39">- динамику потреба за добрима, услугама и радовима.</text:p>
        <text:p text:style-name="P39">- временске оквире у којима је могуће изводити грађевинске радове и време потребно за њихово извођење,</text:p>
        <text:p text:style-name="P39"><text:soft-page-break/>- време потребно за реализацију појединих активности у поступцима јавних набавки,</text:p>
        <text:p text:style-name="P38">- рокови за добијање мишљења Управе за јавне набавке.</text:p>
        <text:p text:style-name="P38"/>
        <text:p text:style-name="P71">Центарлизоване набавке, набавке од стране више наручилаца и резервисане јавне набавке.</text:p>
        <text:p text:style-name="P42">Члан 34.</text:p>
        <text:p text:style-name="P39">Тим за планирање разматра могућност и доноси одлуке које ће се набавке спроводити преко тела за централизоване набавке или заједно са другим наручиоцима, као и одлуку о спровођењу резервисаних набавки. Ове набавке ће као такве бити наведене и образложене у плану набавки.</text:p>
        <text:p text:style-name="P39">Служба/лице за контролу, <text:s/>извршиће испитивање оправданости централизовиних, набавки од стране више наручилаца и резервисаних јавних набавки.</text:p>
        <text:p text:style-name="P39"/>
        <text:p text:style-name="P41">Одговорност за доношење плана набавки</text:p>
        <text:p text:style-name="P42">Члан 35.</text:p>
        <text:p text:style-name="P38">План набавки доноси <text:span text:style-name="T32">Директор предузећа као </text:span><text:s/>одговорно лице или други надлежни орган- <text:span text:style-name="T32">Надзорни одбор Јавног комуналног предузећа “</text:span><text:span text:style-name="T32">Хигијена </text:span><text:span text:style-name="T32">Зајечар” Зајечар.</text:span></text:p>
        <text:p text:style-name="P38"/>
        <text:p text:style-name="P41">Рок за доношење плана набавки</text:p>
        <text:p text:style-name="P78"><text:span text:style-name="T35">Члан 3</text:span><text:span text:style-name="T36">6</text:span><text:span text:style-name="T35">.</text:span></text:p>
        <text:p text:style-name="P79">План набавки за текућу годину доноси се најкасније до 31. јануара.</text:p>
        <text:p text:style-name="P41"/>
        <text:p text:style-name="P41">Садржина плана набавки</text:p>
        <text:p text:style-name="P42">Члан 3<text:span text:style-name="T44">7</text:span>.</text:p>
        <text:p text:style-name="P39">План набавки састоји се од плана јавних набавки и плана набавки на које се Закон примењује, а у целинеи се припрема са Законом и подзаконским актом.</text:p>
        <text:p text:style-name="P38"/>
        <text:p text:style-name="P42">Члан 3<text:span text:style-name="T44">8</text:span>.</text:p>
        <text:p text:style-name="P39">План набавки садржи следеће податке:</text:p>
        <text:p text:style-name="P39">1) редни број <text:s/>јавне набавке – сваки предмет набавке води се под посебном позициојом у плану набавки, за сваки поступак набавке;</text:p>
        <text:p text:style-name="P39">2) предмет јавне набавке – кратак и јасан опис предмета набавке за које се спроводи поступак а може се унети и ознака из општег речника набавкИ;</text:p>
        <text:p text:style-name="P39">3) износ палнираних средстава за јавну набавку – износ средстава која су буџетом,односно финансијским планом предвиђена за одређену набавку без ПДВ-а</text:p>
        <text:p text:style-name="P39"/>
        <text:p text:style-name="P39"/>
        <text:p text:style-name="P39"><text:soft-page-break/>4) податке о апропријацији у буџету односно финансијским планом за плаћање – навођење апропријације у буџету, односно позиције у финансијском плану, на којима су предвиђена средства за конкретну набавку.</text:p>
        <text:p text:style-name="P39">5) процењену вредност јавне набавке на годишњем нивоу и уколико укупна процењена вредност набавке без ПДВ -а, у случају видшегодишњег уговора, наводи се процена вредности за сваку планску годину, без ПДВ -а може се навести и процењена вредност по партијама;</text:p>
        <text:p text:style-name="P39">6) врсту поступка јавне набавке односно одредбу заскона на основу које се Закон не примењује на предмет ЈН – врста поступка из Закона односно члана, став и тачка Закона на основу које је конкретна набавка изузета од примене закона;</text:p>
        <text:p text:style-name="P39">7) о примени других поступака и процедура за набавке на које се не примењује Закон – набавке које се спроводе у скалду са проценама других међународних организација и институција</text:p>
        <text:p text:style-name="P39">8) оквирни датум покретања поступка месец или прецизније временски период у коме се планира покретање поступка, односно доношење одлуке о покретању поступка.</text:p>
        <text:p text:style-name="P39">9) оквирни датум закључења уговора – месец или прецизнији временски период када се очекује извршење конкретне набавке у случајукад је реч о сукцесивним испорукама, наводи се период у коме се очекује извршење набавки.</text:p>
        <text:p text:style-name="P39">10) оквирни датум извршења уговора– месец или прецизнији временски период када се очекује извршење конкретне набавке у случајукад је реч о сукцесивним испорукама, наводи се период у коме се очекује извршење набавки.</text:p>
        <text:p text:style-name="P39">11) податак о централизованој набавци – назнака да се набавка спроведе преко тела за централизоване набавке или заједно са другим наручиоцем;</text:p>
        <text:p text:style-name="P39">12) разлога за појединачне набавке навођења реалних потреба за конкретном набавком одређеног обима и карактеристика.</text:p>
        <text:p text:style-name="P39">13) Начин увођења процене вредности метод и начин на који је истражено тржиште и дефинисана процењена вредност конкретне набавке.</text:p>
        <text:p text:style-name="P39">14) друге податке и напомене коју су од значаја за процес планирања набавки.</text:p>
        <text:p text:style-name="P43"/>
        <text:p text:style-name="P41">Начин израде и достављања плана набавке</text:p>
        <text:p text:style-name="P42">Члан <text:span text:style-name="T44">39</text:span>.</text:p>
        <text:p text:style-name="P39">Усвојен план набавки лице запослено на пословима набавке израђује у електронској форми коришћењем апликативног софтвера и доставља Управи за јавне набавке у Државној ревизорској институцији у року од десет дана од дана његовог доношења.</text:p>
        <text:p text:style-name="P39"/>
        <text:p text:style-name="P39"/>
        <text:p text:style-name="P39"/>
        <text:p text:style-name="P39"/>
        <text:p text:style-name="P39"/>
        <text:p text:style-name="P41"><text:soft-page-break/>Измена плана набавки</text:p>
        <text:p text:style-name="P42">Члан 4<text:span text:style-name="T44">0</text:span>.</text:p>
        <text:p text:style-name="P39">Повећање првобитно планираних средстава за одређену ЈН не може бити више од 10% осим у случају елементарних непогода, хаварија или ванредних догађаја чије наступање не зависи од воље.</text:p>
        <text:p text:style-name="P42">Члан 4<text:span text:style-name="T44">1.</text:span></text:p>
        <text:p text:style-name="P39">План набавке може се изменити у случају ребаланса буџета, односно измена финансијског плана по процедури која важи за доношење плана набавки</text:p>
        <text:p text:style-name="P39">Измене плана набавки морају бити видљиве и образложене у односу на основни план.</text:p>
        <text:p text:style-name="P39">Измена плана набавки лице запослено на пословима набавки доставља у електронском облику <text:span text:style-name="T32">Управ</text:span><text:span text:style-name="T32">и </text:span><text:span text:style-name="T32">за</text:span> јавне набавке и Државној ревизорској институцији у року од десет дана од усвајања.</text:p>
        <text:p text:style-name="P38"/>
      </text:section>
      <text:section text:style-name="Sect1" text:name="Section29">
        <text:p text:style-name="Text_20_body"><text:span text:style-name="T19">Спровођење поступка јавне набавке </text:span><text:span text:style-name="T20">o </text:span><text:span text:style-name="T31">п</text:span><text:span text:style-name="T26">окретању поступка </text:span></text:p>
        <text:p text:style-name="P52"><text:span text:style-name="T23">Члан </text:span><text:span text:style-name="T16">4</text:span><text:span text:style-name="T17">2</text:span><text:span text:style-name="T16">.</text:span><text:span text:style-name="T23"> </text:span></text:p>
        <text:p text:style-name="P50"><text:span text:style-name="T16">Поступак ЈН</text:span><text:span text:style-name="T23"> покреће </text:span><text:span text:style-name="T16">се </text:span><text:span text:style-name="T23">одлук</text:span><text:span text:style-name="T16">ом</text:span><text:span text:style-name="T23"> о покретању поступка </text:span><text:span text:style-name="T16">јавне набавке</text:span><text:span text:style-name="T23">: </text:span></text:p>
        <text:p text:style-name="P39">Одлука из става 1 овог члана садржи елементе прописане Законом као и друге елементе за које се процени да су неопходни за спровођење поступка конкретне ЈН.</text:p>
        <text:p text:style-name="P39">Одлуку из става 1. овог члана доноси одговорно лице након предходно извршене контроле предлога одлуке од стране посебне службе контроле односно лица за контролу.</text:p>
        <text:p text:style-name="P38"/>
        <text:p text:style-name="P41">Услови за покретање поступка</text:p>
        <text:p text:style-name="P42">Члан 4<text:span text:style-name="T44">3</text:span>.</text:p>
        <text:p text:style-name="P39">Лице запослено на пословима ЈН у временском року који је у плану набавки за покретање поступка, подноси писани захтев одговорном лицу за покретање поступка јавне набавке.</text:p>
        <text:p text:style-name="P39">Одговорно лице након пријема захтева из става 1 овог члана издаје писани налог за покретање поступка јавне набавке лицу запосленом на пословима јавних набавки.</text:p>
        <text:p text:style-name="P39">Налог садржи упутство за израду предлога одлуке о покретању поступка без објављивања позива за подношење понуда налог садржи списак потенцијалних понуђача којима се упућује позив за подношење понуда.</text:p>
        <text:p text:style-name="P39">Предлог одлуке о покретању поступка јавне набавке и предлог решења о именовању комисије сачињава лице запослено на пословима јавних набавки.</text:p>
        <text:p text:style-name="P39">Потврду о постојању средстава у буџету/финансијском плану за спровођење конкретне јавне набавке издаје служба надлежна за послове финансије <text:s/>и то потписивањем предлога одлуке о покретању поступка ЈН</text:p>
      </text:section>
      <text:section text:style-name="Sect1" text:name="Section30">
        <text:p text:style-name="P42"/>
        <text:p text:style-name="P42"><text:soft-page-break/>Члан 4<text:span text:style-name="T44">4</text:span>.</text:p>
        <text:p text:style-name="P39">Уколико није донет буџет или Фин<text:span text:style-name="T32">aнсијски</text:span> План, одговорно лице доноси одлуку о покретању поступка јавне набавке само до износа средстава планираних у складу са прописом о привременом финансирању.</text:p>
        <text:p text:style-name="P77">Поступак за добијање и издавање потврде о постојању финасијских средстава у Јавном комуналном- предузећу “Хигијена Зајечер” Зајечар <text:s/>исти је као поступак из члана 44. овог правилника.</text:p>
        <text:p text:style-name="P77"/>
        <text:p text:style-name="P77"><text:span text:style-name="T6">Покретање преговарачког поступка и конкретног дијалога</text:span></text:p>
      </text:section>
      <text:section text:style-name="Sect1" text:name="Section31">
        <text:p text:style-name="P68">Члан 4<text:span text:style-name="T44">5</text:span>.</text:p>
      </text:section>
      <text:section text:style-name="Sect1" text:name="Section32">
        <text:p text:style-name="P95"><text:span text:style-name="T23">У случају п</text:span><text:span text:style-name="T16">окретања</text:span><text:span text:style-name="T23"> преговарачког поступка и конкурентног дијалога одлука садржи и разлоге за примену тог поступка.</text:span></text:p>
        <text:p text:style-name="P39">Пре покретања преговарачког поступка у случајевима из члна 36 став 1 тачка 2 до 6. Закона <text:span text:style-name="T32">о јавним набавкама </text:span>п<text:span text:style-name="T32">односи </text:span><text:s/>се <text:s/>захтев Управи за јавне набавке ради добијања мишљења о основности примене пртеговарачког поступка</text:p>
        <text:p text:style-name="P39">Одлука о покретању преговарачког поступка може се донети након <text:span text:style-name="T32">пр</text:span><text:span text:style-name="T32">и</text:span><text:span text:style-name="T32">јема</text:span> мишљења Управе за јавне набавке или ако након десет дана Управа за јавне набавке не достави мишљење.</text:p>
        <text:p text:style-name="P39">У случају преговарачког поступка из разлога хитности из члана 36. став 1. тачка 3 <text:span text:style-name="T32">Закона о јавним набавкама</text:span> може се покренути поступак без чекања мишљења Управе за јавне набавке. У случају примене преговарачког поступка без објављивања позива за подношење понуде и разлоге за упућивање у складу са Законом.</text:p>
        <text:p text:style-name="P39">На дан доношења одлуке о покретању преговарачког поступка лице запослено на пословима ЈН објављује обавештење о покретању поступка на Порталу ЈН и интернет страници које садржи податке из Прилога 3Е <text:span text:style-name="T32">З</text:span>акона и конкурсну документацију.</text:p>
        <text:p text:style-name="P35"><text:span text:style-name="T32">П</text:span>реговарачки поступак из члана 36. став 1 тачка 3 може се спроводити ако због изузетне хитности проузроковане ванредним околностима или непредвидивим догађајима, чије наступање ни у ком случају не зависи од воље наручиоца, наручилац није могао да поступи у роковима одређеним за отвореним или реструктивни поступак. Околности који оправдавају хитност не могу бити у било каквој вези са наручиоцем. </text:p>
        <text:p text:style-name="P34"/>
        <text:p text:style-name="P34">Покретање заједничке набавке</text:p>
        <text:p text:style-name="P84"><text:span text:style-name="T35">Члан 4</text:span><text:span text:style-name="T36">6</text:span><text:span text:style-name="T35">.</text:span><text:bookmark text:name="container6"/></text:p>
      </text:section>
      <text:section text:style-name="Sect1" text:name="Section33">
        <text:p text:style-name="P50"><text:span text:style-name="T16">Поступак </text:span><text:span text:style-name="T23">заједничк</text:span><text:span text:style-name="T16">е </text:span><text:span text:style-name="T23"><text:s text:c="2"/>набавке </text:span><text:span text:style-name="T16">покреће се доношењем </text:span><text:span text:style-name="T23">Одлук</text:span><text:span text:style-name="T16">е</text:span><text:span text:style-name="T23"> о заједничком спровођењу поступка јавне набавке </text:span><text:span text:style-name="T16">која се </text:span><text:span text:style-name="T23"><text:s/>доставља на мишљење Управи за јавне набавке. </text:span><text:span text:style-name="T16">Одлука се израђје у складу са моделомкоји је израдила </text:span><text:span text:style-name="T23"><text:s/>Управа за јавне набавке. </text:span></text:p>
        <text:p text:style-name="P47"><text:soft-page-break/><text:span text:style-name="T34">Комисија за спровођење </text:span><text:span text:style-name="T34">Јавних Набавки</text:span></text:p>
        <text:p text:style-name="P42"/>
        <text:p text:style-name="P42">Члан 4<text:span text:style-name="T44">7</text:span>.<text:bookmark text:name="container9"/></text:p>
      </text:section>
      <text:section text:style-name="Sect1" text:name="Section35">
        <text:p text:style-name="P48">Поступак јавне набавке спроводи комисија за јавну набавку (у даљем тексту: комисија) која се образује решењем наручиоца. </text:p>
        <text:p text:style-name="P48">Решење о образовању комисије (у даљем тексту: решење) доноси <text:span text:style-name="T32">одговорно лице</text:span> <text:span text:style-name="T32">истовремено са доношењем</text:span> одлуке о покретању поступка јавне набавке. </text:p>
        <text:p text:style-name="P50"><text:span text:style-name="T23">Решење </text:span><text:span text:style-name="T16">из става 2 овог члана садржи имена чланова комисије, њихових заменика, дефинише задатке и садржи остале елементе прописане законом.</text:span></text:p>
        <text:p text:style-name="P39">Када се спроводи поступак ЈН мале вредности одговорно лице одлучује да ли ће поступак спроводити лице запослено на пословима ЈН <text:s/>или комисије за ЈН, а имајући у виду сложеност предмета набавке која може захтевати учешће стручних лица</text:p>
        <text:p text:style-name="P38"/>
        <text:p text:style-name="P41">Састав комисије</text:p>
        <text:p text:style-name="P53"><text:span text:style-name="T19">Члан 4</text:span><text:span text:style-name="T21">8</text:span><text:span text:style-name="T19">.</text:span><text:bookmark text:name="container10"/></text:p>
      </text:section>
      <text:section text:style-name="Sect1" text:name="Section37">
        <text:p text:style-name="P50"><text:span text:style-name="T23">Комисија </text:span><text:span text:style-name="T16">за ЈН ( даље Комисија ) </text:span><text:span text:style-name="T23">има најмање три члана од којих је један службеник за јавне набавке или лице са стеченим образовањем на правном факултету.</text:span></text:p>
        <text:p text:style-name="P50"><text:span text:style-name="T23">У </text:span><text:span text:style-name="T16">случају спровођења </text:span><text:span text:style-name="T23">поступ</text:span><text:span text:style-name="T16">к</text:span><text:span text:style-name="T23">а јавни</text:span><text:span text:style-name="T16">е</text:span><text:span text:style-name="T23"> набавк</text:span><text:span text:style-name="T16">е</text:span><text:span text:style-name="T23"> чија је процењена вредност већа од </text:span><text:span text:style-name="T16">9.000.000 динара </text:span><text:span text:style-name="T23"><text:s/>службеник за јавне набавке је члан комисије. </text:span></text:p>
        <text:p text:style-name="P50"><text:span text:style-name="T16">Остали </text:span><text:span text:style-name="T23">чланов</text:span><text:span text:style-name="T16">и </text:span><text:span text:style-name="T23"><text:s/>комисије се именују </text:span><text:span text:style-name="T16">из реда запослених </text:span><text:span text:style-name="T23">лица која имају одговарајуће стручно образовање из области из које је предмет јавне набавке. </text:span><text:span text:style-name="T16">Уколико нема запослених са стручним образовањем из области која је предмет јавне набавке у </text:span><text:span text:style-name="T23"><text:s/>комисију се може именовати лице које није запослено код </text:span><text:span text:style-name="T16">Јавног комуналног предузећа “</text:span><text:span text:style-name="T16">Хигијена </text:span><text:span text:style-name="T16">Зајечар” Зајечар. </text:span></text:p>
        <text:p text:style-name="P50"><text:span text:style-name="T23">У комисију се не могу именовати лица запослена, односно радно ангажована код лица којем је поверена израда конкурсне документације. У комисију се не могу именовати лица која могу бити у сукобу интереса за тај предмет јавне набавке. </text:span><text:span text:style-name="T16">Лица запослена на пословима ЈН пружају стручну и техничку помоћ Комисији.</text:span></text:p>
        <text:p text:style-name="P39"/>
        <text:p text:style-name="P42">Члан <text:span text:style-name="T44">49</text:span>.</text:p>
        <text:p text:style-name="P50"><text:span text:style-name="T16">Чланови комисије </text:span><text:span text:style-name="T23">Након доношења решења, <text:s/>потписују изјаву којом потврђују да у предметној јавној набавци нису у сукобу интереса. </text:span></text:p>
        <text:p text:style-name="P50"><text:span text:style-name="T16">Службена лица за контролу врши проверу исправности именовања чланова к</text:span><text:span text:style-name="T23">омисиј</text:span><text:span text:style-name="T16">е</text:span><text:span text:style-name="T23"> </text:span><text:span text:style-name="T16">односно испуњености услова за рад у комисији за ЈН</text:span><text:span text:style-name="T23">. </text:span></text:p>
      </text:section>
      <text:section text:style-name="Sect1" text:name="Section38">
        <text:p text:style-name="P92"><text:span text:style-name="T3">Оглашавање у поступку ЈН</text:span></text:p>
      </text:section>
      <text:section text:style-name="Sect1" text:name="Section39">
        <text:p text:style-name="P93"><text:bookmark text:name="container11"/>Члан 5<text:span text:style-name="T44">0</text:span>.</text:p>
        <text:p text:style-name="P50"><text:span text:style-name="T11">У поступку ЈН оглашавање се врши на начин прописан Законом у циљу обезбеђивања спровођења начина </text:span><text:span text:style-name="T11">т</text:span><text:span text:style-name="T11">ренспарентности поступка. </text:span><text:span text:style-name="T23">Огласи о јавној набавци објављују се на Порталу јавних набавки и на интернет страници наручиоца.</text:span></text:p>
        <text:p text:style-name="P49"><text:soft-page-break/>Врста огласа</text:p>
        <text:p text:style-name="P52"><text:span text:style-name="T16">Ч</text:span><text:span text:style-name="T23">лан 5</text:span><text:span text:style-name="T24">1</text:span><text:span text:style-name="T23">.</text:span></text:p>
        <text:p text:style-name="P38"><text:bookmark text:name="container12"/>У поступку ЈН објављују се следећа документа:</text:p>
      </text:section>
      <text:section text:style-name="Sect1" text:name="Section40">
        <text:p text:style-name="P47">Огласи о јавној набавци су: </text:p>
        <text:p text:style-name="P47">1) претходно обавештење; </text:p>
        <text:p text:style-name="P47">2) позив за подношење понуда и пријава; </text:p>
        <text:p text:style-name="P38">3) конкурсна документација</text:p>
        <text:p text:style-name="P47">3) обавештење о систему динамичне набавке; </text:p>
        <text:p text:style-name="P47">4) позив за учешће на конкурсу за дизајн; </text:p>
        <text:p text:style-name="P47">5) обавештење о признавању квалификације; </text:p>
        <text:p text:style-name="P47">6) обавештење о закљученом оквирном споразуму; </text:p>
        <text:p text:style-name="P47">7) обавештење о покретању преговарачког поступка без објављивања позива за подношење понуда; </text:p>
        <text:p text:style-name="P38">8) одлука о додели уговора у преговарачком поступку без објављивања позива за подношење понуда</text:p>
        <text:p text:style-name="Text_20_body"><text:span text:style-name="T16">9</text:span><text:span text:style-name="T23">) обавештење о закљученом уговору; </text:span></text:p>
        <text:p text:style-name="Text_20_body"><text:span text:style-name="T16">10</text:span><text:span text:style-name="T23">) обавештење о резултатима конкурса; </text:span></text:p>
        <text:p text:style-name="Text_20_body"><text:span text:style-name="T23">1</text:span><text:span text:style-name="T16">1</text:span><text:span text:style-name="T23">) обавештење о обустави поступка ја</text:span><text:span text:style-name="T16">вне набавке;</text:span></text:p>
        <text:p text:style-name="P38">12) одлука о измени уговора о ЈН;</text:p>
        <text:p text:style-name="P38">13) обавештење о поднетом захтеву за заштиту права;</text:p>
        <text:p text:style-name="P38">14) обавештење о о продужењу рока за подношење понуда/пријава;</text:p>
        <text:p text:style-name="P38">15) информације и појашњења Комисије у вези са припремањем понуда.</text:p>
        <text:p text:style-name="P38"/>
        <text:p text:style-name="P42">Члан 5<text:span text:style-name="T44">2</text:span>.</text:p>
        <text:p text:style-name="P1"><text:bookmark text:name="container13"/><text:span text:style-name="T16">У случајевима набавке добара и услуга</text:span><text:span text:style-name="T23"> чија је процењена вредност већа од </text:span><text:span text:style-name="T23">5.000.000 динара за добра и услуге и 10.000.000 динара за радове, објављују се и на Порталу службених гласила Републике Србије и база прописа. </text:span></text:p>
      </text:section>
      <text:section text:style-name="Sect1" text:name="Section41">
        <text:p text:style-name="P48">На висину накнаде за објављивање огласа о јавној набавци на Порталу службених гласила Републике Србије и база прописа, сагласност даје Влада. </text:p>
        <text:p text:style-name="P48"/>
        <text:p text:style-name="P50"><text:span text:style-name="T23">Ако је процењена вредност јавне набавке већа од 250.000.000 динара за добра и услуге и 500.000.000 динара за радове, наручилац је дужан да оглас о јавној набавци <text:s/></text:span><text:span text:style-name="T23">објав</text:span><text:span text:style-name="T16">љује се </text:span><text:span text:style-name="T23">и на страном језику, који се обично користи у међународној трговини у области из које је предмет јавне набавке. </text:span></text:p>
        <text:p text:style-name="P50"><text:span text:style-name="T16">Позив за подношење понуда или пријава може се објавити </text:span><text:span text:style-name="T23">и </text:span><text:span text:style-name="T16">у неком специјализованом листу преме предмету конкретне јавне набавке.</text:span></text:p>
        <text:p text:style-name="P42"/>
        <text:p text:style-name="P42"><text:soft-page-break/>Члан 5<text:span text:style-name="T44">3</text:span>.</text:p>
        <text:p text:style-name="P39">За спровођење радњи у вези са оглашавањем у поступку ЈН задужено је лице запослено на пословима ЈН.</text:p>
        <text:p text:style-name="P39">Пре самог оглашавања на Порталу ЈН и интернет страници лице за контролу извршиће проверу тачности података за оглашавање.</text:p>
        <text:p text:style-name="P39"/>
        <text:p text:style-name="P41">Предходно обавештење</text:p>
        <text:p text:style-name="P42">Члан 5<text:span text:style-name="T44">4</text:span>.</text:p>
        <text:p text:style-name="P3"><text:bookmark text:name="container14"/></text:p>
      </text:section>
      <text:section text:style-name="Sect1" text:name="Section42">
        <text:p text:style-name="P50"><text:span text:style-name="T16">П</text:span><text:span text:style-name="T23">ретходно обавештење о намери да спроведе поступак јавне набавке </text:span><text:span text:style-name="T16">објављује се </text:span><text:span text:style-name="T23">а најмање једном годишње, на почетку године, </text:span><text:span text:style-name="T16">уколико су испуњени услови прописани Законом. Садржина обавештења прописана је у прилогу Закона.</text:span></text:p>
        <text:p text:style-name="P39">Лице за контролу врши проверу испуњености услова за објављивање предходног обавештења из става 1 овог члана и исправност садржине тог обавештења.</text:p>
        <text:p text:style-name="P36">Предходно оглашавање се врши у случају.</text:p>
      </text:section>
      <text:section text:style-name="Sect1" text:name="Section43">
        <text:list xml:id="list7795310910937928302" text:style-name="WW8Num4">
          <text:list-item>
            <text:p text:style-name="P83">Набавке истоврсних добара чија процењена вредност на годишњем нивоу прелаз<text:span text:style-name="T32">и</text:span> 45.000.000 динара,</text:p>
          </text:list-item>
          <text:list-item>
            <text:p text:style-name="P83">Набавке истоврсних услуга чија процењена вредност на годишњем нивоу прелаз<text:span text:style-name="T32">и</text:span> 45.000.000 динара,</text:p>
          </text:list-item>
          <text:list-item>
            <text:p text:style-name="P83">Набавке истоврсних услуга чија процењена вредност на годишњем нивоу прелаз<text:span text:style-name="T32">и</text:span> 60.000.000 динара,</text:p>
          </text:list-item>
        </text:list>
      </text:section>
      <text:section text:style-name="Sect1" text:name="Section44">
        <text:p text:style-name="P37"/>
        <text:p text:style-name="P41">Позив за подношење понуда/пријава</text:p>
        <text:p text:style-name="P41"/>
        <text:p text:style-name="P42">Члан 5<text:span text:style-name="T44">5</text:span>.</text:p>
        <text:p text:style-name="P4"><text:bookmark text:name="container15"/>Позив за подношење понуда, односно пријава објављује се у случајевима када је то прописано Законом</text:p>
      </text:section>
      <text:section text:style-name="Sect1" text:name="Section45">
        <text:p text:style-name="P48">Садржина позива за подношење понуда одређена је у Прилогу 3Б, а садржина позива за подношење пријава у Прилогу 3В. </text:p>
        <text:p text:style-name="P39">У позиву за подношење понуда / пријава обавезно се одређује рок за подношење понуда у зависности од врсте поступка ЈН.</text:p>
        <text:p text:style-name="P39">Рок за подношење понуда /пријава рачуна се од дана објављивања позива за подношење понуда/пријава на Порталу ЈН, односно од дана слања позива за подношење понуда. </text:p>
        <text:p text:style-name="P39">Одређивањем рока сматра се одређивање датума и сата до којег се понуде могу подносити.</text:p>
        <text:p text:style-name="P38"/>
        <text:p text:style-name="P38"/>
        <text:p text:style-name="P38"/>
        <text:p text:style-name="P38"><text:soft-page-break/><text:span text:style-name="T35">Кондурсна документација</text:span></text:p>
        <text:p text:style-name="P42">Члан 5<text:span text:style-name="T44">6</text:span>.</text:p>
        <text:p text:style-name="P39">Конкурсна документација се припрема у складу са Законом и Правилником о обавезним елементима конкурсне документације у поступцима ЈН и начину доказивања испуњености услова.</text:p>
        <text:p text:style-name="P39">Конкурсна документација садржи све податке на основу којих ће понуђачи моћи да припреме прихватљиву понуду. Конкурсну документацију припрема комисија односно лице запослено на пословима ЈН када поступак спроводи то лице.</text:p>
        <text:p text:style-name="P46"/>
        <text:p text:style-name="P46">Садржина конкурсне документације </text:p>
      </text:section>
      <text:section text:style-name="Sect1" text:name="Section46">
        <text:p text:style-name="P42"/>
        <text:p text:style-name="P42">Члана 5<text:span text:style-name="T44">7</text:span>.</text:p>
        <text:p text:style-name="P39">Подаци садржани у конкурсној документацији морају бити истоветни са подацима који су наведени у позиву за подношење понуда.</text:p>
        <text:p text:style-name="P39"/>
        <text:p text:style-name="P42">Члан 5<text:span text:style-name="T44">8</text:span>.</text:p>
        <text:p text:style-name="P39">Конкурсна документација у складу са врстом поступка и природом предмета ЈН садржи све елементе у скалду са прописима о ЈН. Комисија за ЈН приликом израде конкурсне документације придржава се начела обезбеђивања конкуренције и једнакости понуђача. Услови за учешће у поступку, техничке спецификације и елементи критеријума за доделу уговора морају бити у логичној вези са предметом набавке и не смеју да ограничавају конкуренцију.</text:p>
        <text:p text:style-name="P39">Конкурсна документација садржи обавезне услове за учешће у поступку ЈН прописане Законом а према предмету набавке може да садржи и додатне услове.</text:p>
        <text:p text:style-name="P39">Додатне услове самостално одређује комисија узимајући у обзир предмет и вредност јавне набавке и др. чињенице које су од значаја за извршење предметне ЈН.</text:p>
        <text:p text:style-name="P39">Модел уговора сачињава Комисија уз стручну помоћ правне службе. Служба /лице за контролу прати рад кмомисије током израде конкурсне документације, у циљу испитивања оправданости критеријума за доделу уговора.</text:p>
      </text:section>
      <text:section text:style-name="Sect1" text:name="Section47">
        <text:p text:style-name="P41"/>
        <text:p text:style-name="P41">Израда техничке спецификације</text:p>
        <text:p text:style-name="P42">Члан <text:span text:style-name="T44">59</text:span>.</text:p>
        <text:p text:style-name="P42"><text:bookmark text:name="container16"/></text:p>
      </text:section>
      <text:section text:style-name="Sect1" text:name="Section48">
        <text:p text:style-name="P50"><text:span text:style-name="T23">Техничке спецификације и пројектна документација, <text:s/>представљају техничке захтеве </text:span><text:span text:style-name="T16">у </text:span><text:span text:style-name="T23">који</text:span><text:span text:style-name="T16">ма</text:span><text:span text:style-name="T23"> су описане карактеристике добара услуга или радова. </text:span></text:p>
        <text:p text:style-name="P50"><text:span text:style-name="T23">Техничке спецификације </text:span><text:span text:style-name="T16">морају бити одређене </text:span><text:span text:style-name="T23"><text:s/>у </text:span><text:span text:style-name="T16">складу са одредба Закона и др. прописа који </text:span><text:span text:style-name="T16">р</text:span><text:span text:style-name="T16">егулишу област која је предмет набавке.</text:span></text:p>
        <text:p text:style-name="P50"><text:span text:style-name="T16">Приликом одређивања техничких спецификација води се рачуна да се обезбеди да добра, </text:span><text:span text:style-name="T23"><text:s/>услуг</text:span><text:span text:style-name="T16">е и радови одговарају објективним потребама.</text:span></text:p>
        <text:p text:style-name="P50"><text:soft-page-break/><text:span text:style-name="T16">Техничка спецификација у случају набавке добара и услуга одређује карактеристике добара и услуга као што су </text:span><text:span text:style-name="T23">као што су димензије, </text:span><text:span text:style-name="T16">описи, </text:span><text:span text:style-name="T23"><text:s/>ниво квалитета, <text:s/>сигурност, ниво утицаја на животну средину, потрошњу енергије, потрошњу других битних </text:span><text:span text:style-name="T23">ресурса током коришћења производа, доступност за све кориснике (укључујући доступност инвалидним лицима) и оцену усаглашености </text:span><text:span text:style-name="T16">и сл.</text:span></text:p>
        <text:p text:style-name="P50"><text:span text:style-name="T23">У случају набавке радова, техничке спецификације поред карактеристика садрж</text:span><text:span text:style-name="T16">е </text:span><text:span text:style-name="T23"><text:s/>и прописе о пројектима и обрачуну трошкова, проби, инспекцији и условима преузимања, </text:span><text:span text:style-name="T16">методу градње и друге елементе релевантне за предметну набавку</text:span><text:span text:style-name="T23">. </text:span></text:p>
        <text:p text:style-name="P39">Лице задужено за састављање техничке спецификације и документације дужно је да одмах након њеног састављања, исту достави служби/лицу за контролу, који су у обавези да у року од два дана од дана достављања документације, доставе писмено обавештење о исправности и оправданости техничке спецификације.</text:p>
        <text:p text:style-name="P41"/>
        <text:p text:style-name="P41">Објављивање конкурсне документације.</text:p>
        <text:p text:style-name="P42"/>
        <text:p text:style-name="P40"><text:span text:style-name="T35">Члан 6</text:span><text:span text:style-name="T36">0</text:span>.</text:p>
        <text:p text:style-name="P39">Комисија односно лице запослено на пословима ЈН одмах након израде а пре јавног објављивања позива и конкурсне документације контролише саобразност података из конкурсне документације са подацима из позива за подношење понуде и проверава да ли конкурсна документација садржи све елементе прописане Законом.</text:p>
        <text:p text:style-name="P39">Лице запослено на пословима ЈН истовремено са објављивањем позива за подношење понуда објављује конкурсну документацију на Порталу ЈН и на интернет страници у складу са Законом.</text:p>
        <text:p text:style-name="P39"/>
        <text:p text:style-name="P41">Измена и допуна конкурсне документације.</text:p>
        <text:p text:style-name="P42"/>
        <text:p text:style-name="P42">Члан 6<text:span text:style-name="T44">1</text:span>.</text:p>
      </text:section>
      <text:section text:style-name="Sect1" text:name="Section49">
        <text:p text:style-name="P50"><text:span text:style-name="T16">И</text:span><text:span text:style-name="T23">змен</text:span><text:span text:style-name="T16">е</text:span><text:span text:style-name="T23"> или допун</text:span><text:span text:style-name="T16">е</text:span><text:span text:style-name="T23"> конкурсну документацију, </text:span><text:span text:style-name="T16">Комисија <text:s/>у случају исправки или када је то неопходно за успешно спровођење поступка ЈН.</text:span></text:p>
        <text:p text:style-name="P39">Уколико се у року предвиђеном за подношење понуда измени или допуни конкурсна документација Комисија контролише да ли измењена конкурсна документација садржи све елементе предвиђене Законом. Контрола се мора извршити у што краћем року.</text:p>
        <text:p text:style-name="P39">Измена конкурсне документације се одмах након извршене контроле објављује на порталу ЈН и интернет страници.</text:p>
        <text:p text:style-name="P39"/>
        <text:p text:style-name="P42">Члан 6<text:span text:style-name="T44">2</text:span>.</text:p>
        <text:p text:style-name="P39">Уколико комисија за ЈН измени или допуни конкурсну документацију у року не дужемод осам дана пре ситека рока за подношење понуда, подржава се рок за подношење понуда.</text:p>
        <text:p text:style-name="P50"><text:soft-page-break/><text:span text:style-name="T16">Л</text:span><text:span text:style-name="T23">ице </text:span><text:span text:style-name="T16">запослено на пословима ЈН објављује обавештење о продужењу рока за подношење понуда </text:span><text:span text:style-name="T23">на Порталу јавних набавки и на својој интернет страници. </text:span></text:p>
        <text:p text:style-name="P48">По истеку рока предвиђеног за подношење понуда наручилац не може да мења нити да допуњује конкурсну документацију</text:p>
      </text:section>
      <text:section text:style-name="Sect1" text:name="Section50">
        <text:p text:style-name="Text_20_body"/>
      </text:section>
      <text:section text:style-name="Sect1" text:name="Section51">
        <text:p text:style-name="P41">Додатне информације и појашњења конкурсне документације</text:p>
        <text:p text:style-name="P42">Члан 6<text:span text:style-name="T44">3</text:span>.</text:p>
        <text:p text:style-name="P39">Након објављивања јавног позива и конкурсне документације комисија је надлежна за комуникацију са заинтересованим лицима и понуђачима. Комисија одговара на захтеве за додатним информацијама или појашњењима у вези са припремањем понуде, ако су сачуњени у писаном облику и достављени најкасније пет дана пре истека рока за подношење понуда.</text:p>
        <text:p text:style-name="P50"><text:span text:style-name="T16">Комисија шаље одговор у писаном облику заинтересованом лицу у року од три дана од дана пријема захтева</text:span><text:bookmark text:name="container18"/><text:span text:style-name="T16">. Информација која садржи питање и одговор објављује се на порталу ЈН и интернет страници.</text:span></text:p>
      </text:section>
      <text:section text:style-name="Sect1" text:name="Section52">
        <text:p text:style-name="P39">Писани захтеви и одговори се чувају у документацији која се односи на конкретну ЈН у одговарајућем регистру у посебном фајлу уколико се комуникација одвијала електронским путем.</text:p>
        <text:p text:style-name="P39">Због специфичности овог поступка контролу спроводи комисија методом самоконтроле</text:p>
        <text:p text:style-name="P41"/>
        <text:p text:style-name="P41">Пријем понуда</text:p>
        <text:p text:style-name="P42">Члан 6<text:span text:style-name="T44">4</text:span>.</text:p>
        <text:p text:style-name="P3"><text:bookmark text:name="container19"/></text:p>
      </text:section>
      <text:section text:style-name="Sect1" text:name="Section53">
        <text:p text:style-name="P50"><text:span text:style-name="T16">Лице запослено на пословима за пријем поште </text:span><text:span text:style-name="T23"><text:s/>приликом пријема понуде на коверти, односно кутији у којој се понуда налази обележ</text:span><text:span text:style-name="T16">ава</text:span><text:span text:style-name="T23"> време пријема и евидентира број и датум понуде према редоследу приспећа. Уколико је понуда достављена непосредно наручилац предаје понуђачу потврду пријема понуде. </text:span></text:p>
        <text:p text:style-name="P39">Понуде се чувају на начин да не дођу у посед неовлашћених лица.</text:p>
        <text:p text:style-name="P39">Примљене понуде се достављају комисији непосредно пре отварања понуда.</text:p>
        <text:p text:style-name="P41"/>
        <text:p text:style-name="P41">Захтев за заштиту права поднет пре истека рока за подношење понуда</text:p>
        <text:p text:style-name="P42"/>
        <text:p text:style-name="P42">Члан 6<text:span text:style-name="T44">5</text:span>.</text:p>
        <text:p text:style-name="P39">Уколико <text:s/>захтев за <text:span text:style-name="T32">за</text:span>штиту права буде примљен пре истека рока за подношење понуда, настаје застој у поступку ЈН осим у случају преговарачког поступка који је проузрокован ванредним околностима или непредвиђеним догађајима.</text:p>
        <text:p text:style-name="P50"><text:span text:style-name="T16">У случају када би застој у поступку ЈН проузроковао велике тешкоће у раду или пословању које су несразмерне вредности ЈН, одмах по пријему без предходне провер</text:span><text:span text:style-name="T16">е</text:span><text:span text:style-name="T16">, захтев за заштиту права и комплетна документација из поступка ЈН се </text:span><text:soft-page-break/><text:span text:style-name="T16">доставља Републичкој комисији са образложеним предлогом за доношење одлуке којом се дозвољава наставак поступка ЈН.</text:span></text:p>
        <text:p text:style-name="P39">Комисија обавештава одговорно лице да је захтев за заштиту права поднет, а затим израђује обавештење о поднетом захтеву за заштиту права које се објављује на Порталу јавних набавки најкасније у року од 2 дана од дана пријема захтева за заштиту права.</text:p>
        <text:p text:style-name="P42">Члан 6<text:span text:style-name="T44">6</text:span>.</text:p>
        <text:p text:style-name="P39">Комисија одлучује о поднетом захтеву за заштиту права у року не краћем од пет дана и доноси одговарајућу одлуку.</text:p>
        <text:p text:style-name="P39">Закључак о одбацивању захтева за заштиту права доставља се подносиоцу захтева који има право жалбе Републичкој комисији за заштиту права ( Републичка комисија ) у поступцима ЈН у року од три дана од дана пријема закључка у обавези да достави копију жалбе <text:span text:style-name="T32">Јавном комуналном предузећу “</text:span><text:span text:style-name="T32">Хигијена </text:span><text:span text:style-name="T32">Зајечар” Зајечар .</text:span></text:p>
      </text:section>
      <text:section text:style-name="Sect1" text:name="Section54">
        <text:p text:style-name="P39">Решење којим се усваја захтев за заштиту права, доставља се подносиоцу зехтева, понуђачима и Републичкој комисији у року од три дана од дана доношења.</text:p>
        <text:p text:style-name="P39">У случају да Комисија не усвоји поднети захтев доставља Републичкој комисији на захтев за заштиту права и комплетну документацију из поступка јавне набавке, ради одлучивања о захтеву <text:s/>за заштиту права.</text:p>
        <text:p text:style-name="P39">После пријема писаног обавештења о повлачењу захтева за заштиту <text:s/>права, Комисија закључком обуставља поступак заштите права.</text:p>
        <text:p text:style-name="P39">Након пријема одлуке Републичке комисије, комисија обавештава све учеснике у поступку о донетој одлуци .</text:p>
        <text:p text:style-name="P39">У случају да поступак буде поништен у целости или делимично лице запослено на пословима ЈН уноси у апликативни софтвер податке да је поступак поништен и збирни образац о исходима поступка Образац В1 а одговарајуће податке о поништеном поступку у образац В2.</text:p>
        <text:p text:style-name="P41"/>
        <text:p text:style-name="P41">Отварање понуда</text:p>
        <text:p text:style-name="P42">Члан 6<text:span text:style-name="T44">7</text:span>.</text:p>
      </text:section>
      <text:section text:style-name="Sect1" text:name="Section55">
        <text:p text:style-name="P50"><text:span text:style-name="T23">Отварање понуда спроводи се </text:span><text:span text:style-name="T16">у просторијама </text:span><text:span text:style-name="T16">Јавног комунаног предузећа “</text:span><text:span text:style-name="T16">Хигијена </text:span><text:span text:style-name="T16">Зајечар” Зајечар, </text:span><text:span text:style-name="T16"><text:s/>у време које је одређено у позиву за подношење понуда.</text:span></text:p>
        <text:p text:style-name="P50"><text:span text:style-name="T23">Отварање понуда је јавно и може присуствовати свако заинтересовано лице </text:span><text:span text:style-name="T16">а активно могу учествовати само овлашћени представници понуђача</text:span><text:span text:style-name="T23">. </text:span></text:p>
        <text:p text:style-name="P39">Представник понуђача који учествује у поступку отварања понуда има право да приликом отварања понуда изврши увид у податке из понуде које се уносе у записник о отварању понуда.</text:p>
        <text:p text:style-name="P39">Понуде примљене након истека рока за подношење понуда се не отварају већ се затворене враћају понуђачу. Приликом отварања понуда комисија сачињава записник који садржи податке предвиђене Законом.</text:p>
        <text:p text:style-name="P39">Записник о отварању понуда потписују чланови комисије и представници понуђача који преузимају примерак записника а понуђачима који нису учествовали у поступку <text:soft-page-break/>отварања понуда доставља се записник у року од три дана од дана отварања.</text:p>
        <text:p text:style-name="P39">Контролу исправности отварања понуда спроводи у току поступка комисија методом самоконтроле.</text:p>
        <text:p text:style-name="P39"/>
        <text:p text:style-name="P41"><text:span text:style-name="T32">Стр</text:span><text:span text:style-name="T32">у</text:span><text:span text:style-name="T32">чна</text:span> оцена примљеник понуда</text:p>
        <text:p text:style-name="P41"/>
        <text:p text:style-name="P70">Члан 6<text:span text:style-name="T44">8</text:span>.</text:p>
        <text:p text:style-name="P77">Комисија врши стручну оцену понуда након окончања поступка отварања у року предвиђеном Законом. Комисија врши стручну оцену свих понуда које су благовремено примљене и отворене на отварању понуда. Приликом стручне оцене сваке појединачне понуде комисија утврђује: </text:p>
        <text:p text:style-name="P51">- <text:span text:style-name="T23">да <text:s/>ли остоје битни недостаци понуде;</text:span></text:p>
        <text:p text:style-name="P51">- <text:span text:style-name="T23">да ли је понуда одговарајућа у смислу испуњавања техничких спецификација које су тражене у конкурсној документацији;</text:span></text:p>
        <text:p text:style-name="P50"><text:span text:style-name="T32">- </text:span><text:span text:style-name="T16">да ли постоје рачунске грешке у понуди и уколико постоје, позива понуђача ради давања сагласности за исправку грешке</text:span></text:p>
        <text:p text:style-name="P39">- да ли понуда садржи неуобичајено ниску цену</text:p>
        <text:p text:style-name="P51">- <text:span text:style-name="T23">да ли </text:span><text:span text:style-name="T16">је </text:span><text:span text:style-name="T23">понуда прихватљива у смислу </text:span><text:span text:style-name="T16">д</text:span><text:span text:style-name="T23">а понуда не ограничава нити условљава права </text:span><text:span text:style-name="T16">Јавног комуналног предузећа “</text:span><text:span text:style-name="T16">Хигијена </text:span><text:span text:style-name="T16">Зајечар” Зајечар </text:span><text:span text:style-name="T23"><text:s/>или обавезе понуђача и који не прелази износ процењене вредности ЈН.</text:span></text:p>
        <text:p text:style-name="P51">-<text:span text:style-name="T23"> да ли се понуђач налази на списку негативних референци или комисија поседује доказе о постојању негативне референце</text:span></text:p>
        <text:p text:style-name="P39"/>
        <text:p text:style-name="P42">Члан <text:span text:style-name="T44">69</text:span>.</text:p>
        <text:p text:style-name="P38">Комисија одбија понуде</text:p>
        <text:list xml:id="list25368574250788296" text:style-name="WW8Num5">
          <text:list-item>
            <text:p text:style-name="P75">када утврди да постоје битни недостаци понуде</text:p>
          </text:list-item>
          <text:list-item>
            <text:p text:style-name="P75">када утврди да су неодговарајуће јер не испуњавају захтеве техничке спецификације. </text:p>
          </text:list-item>
          <text:list-item>
            <text:p text:style-name="P75">када утврде да су неприхватљиве у случају постојања негативне референце и понуде које ограничавају или условљавају права <text:span text:style-name="T32">Јавног комуналног предузећа “</text:span><text:span text:style-name="T32">Хигијена </text:span><text:span text:style-name="T32">Зајечар” Зајечар </text:span><text:s/>или обавезе понуђача и<text:span text:style-name="T32">ли</text:span> које прелазе износ процењене вредности ЈН.</text:p>
          </text:list-item>
        </text:list>
        <text:p text:style-name="P47"/>
      </text:section>
      <text:section text:style-name="Sect1" text:name="Section56">
        <text:p text:style-name="P14">Члан 7<text:span text:style-name="T45">0</text:span>.</text:p>
        <text:p text:style-name="P14"/>
        <text:p text:style-name="P11">У случају неуобичајено ниске цене комисија позива понуђача да у примерном року детаљно образложи структуру понуђене цене.</text:p>
        <text:p text:style-name="P11">Након изјашњења понуђача Комисија ће одлучити да ли ће ову понуду одбити или узети у даљу оцену ценећи веродостојност података које је понуђач изнео.</text:p>
        <text:p text:style-name="P15"><text:soft-page-break/></text:p>
        <text:p text:style-name="P14">Члан 7<text:span text:style-name="T45">1</text:span>.</text:p>
        <text:p text:style-name="P11">Комисија све понуде које нису одбијене рангира применом критеријума за доделу уговора одређеног у позиву за подношење понуде и конкурсној документацији.</text:p>
        <text:p text:style-name="P11">У поступку рангирања понуде Комисија може захтевати од понуђача додатна објашњења која су неопходна при прегледу, вредновању и упоређивању понуда, а може да изврши и контролу (увид) код понуђача односно његовог подизвођача.</text:p>
        <text:p text:style-name="P11"/>
        <text:p text:style-name="P15"/>
        <text:p text:style-name="P15">Извештај о стручној оцени понуда</text:p>
        <text:p text:style-name="P15"/>
        <text:p text:style-name="P14"/>
        <text:p text:style-name="P14">Члан 7<text:span text:style-name="T45">2</text:span>.</text:p>
        <text:p text:style-name="P11">Након извршене стручне оцене понуда, Комисија у што краћем року сачињава Извештај о стручној оцени понуда који садржи податке таксативно наведене у Закону.</text:p>
        <text:p text:style-name="P11">Извештај о стручној оцени доставља се одговорном лицу.</text:p>
        <text:p text:style-name="P11"/>
        <text:p text:style-name="P11"/>
        <text:p text:style-name="P14">Члан 7<text:span text:style-name="T45">3</text:span>.</text:p>
        <text:p text:style-name="P11">Након извршеног рангирања понуда, а под условом да постоји најмање једна прихватљива понуда,Комисија предлаже да се додели уговор понуђачу који је понудио најповољнију понуду.</text:p>
        <text:p text:style-name="P11">Комисија предлаже одговорном лицу да се обустави поступак јавне набавке уколико се након рангирања понуда утврди да не постоји ниједна прихватљива понуда.</text:p>
        <text:p text:style-name="P11"/>
        <text:p text:style-name="P11"/>
        <text:p text:style-name="P14">Члан 7<text:span text:style-name="T45">4</text:span>.</text:p>
        <text:p text:style-name="P11">Уколико се у отвореном поступку, након стручне оцене понуда, утврди да су све примљене понуде неприхватљиве, Комисија може предложити да се уговор додели понуђачу чија понуда садри понуђену цену већу од процењене вредности јавне набавке, ако није већа од упоредиве тржишне цене и ако су понуђене цене у свим одговарајућим понудама веће од процењене врености јавне набавке.</text:p>
        <text:p text:style-name="P11"/>
        <text:p text:style-name="P11">Уколико се у отвореном, реструктивном или квалификационом поступку или конкуретном дијалогу добију све неприхватљиве понуде Комисија може предложити да се спроведе преговарачки поступак са објављивањем јавног позива.</text:p>
        <text:p text:style-name="P11"/>
        <text:p text:style-name="P11">Уколико у отвореном, односно реструктивном поступку није добијена ниједна понуда, односно ниједна пријава или су све понуде неодговарајуће, Комисија може предложити да се покрене преговарачки поступак без објављивања јавног позива.</text:p>
        <text:p text:style-name="P11"/>
        <text:p text:style-name="P15"/>
        <text:p text:style-name="P15"/>
        <text:p text:style-name="P15"/>
        <text:p text:style-name="P15"/>
        <text:p text:style-name="P15"/>
        <text:p text:style-name="P15"/>
        <text:p text:style-name="P15"><text:soft-page-break/>Одлука о додели уговора</text:p>
        <text:p text:style-name="P11"/>
        <text:p text:style-name="P14">Члан 7<text:span text:style-name="T45">5</text:span>.</text:p>
        <text:p text:style-name="P11">Одговорно лице доноси одлуку о додели уговора након пријема мишљења службе/лица за контролу о основаности доношења одлуке о додели уговора.</text:p>
        <text:p text:style-name="P18"><text:span text:style-name="T5">Одлука о додели уговора доноси се у року који је одређен у позиву за подношење <text:s/>понуда, а који не може бити краћи од 25 а изузетно 40 дана, од дана отварања понуда. </text:span></text:p>
        <text:p text:style-name="P9">У поступку мале вредности рок за доношење одлуке о додели уговора не може бити дужи од 10 дана, од дана отварања понуда.</text:p>
        <text:p text:style-name="P9"/>
        <text:p text:style-name="P14">Члан 7<text:span text:style-name="T45">6</text:span>.</text:p>
        <text:p text:style-name="P10">Одлука о додели уговора садржи све податке које се налазе у Извештају о стручној оцени понуда осим мишљења и предлога мера комисије у вези са обезбеђивања конкуренције у наредним поступцима и начину одређивања процењене вредности.</text:p>
        <text:p text:style-name="P10">Одлука из става 1. овог члана доставља се свим понуђачима у року од три дана, од дана доношења. </text:p>
        <text:p text:style-name="P10">У случају да одговорно лице прихвати предлог комисије да у отвореном поступку додели уговор понуђачу који је понудио цену већу од процењене вредности јавне набавке, образложени извештај се доставља Управи за јавне набавке и Државној ревизорској институцији.</text:p>
        <text:p text:style-name="P10"/>
        <text:p text:style-name="P13"/>
        <text:p text:style-name="P13">Одлука о обустави поступка</text:p>
        <text:p text:style-name="P10"/>
        <text:p text:style-name="P14">Члан 7<text:span text:style-name="T45">7</text:span>.</text:p>
        <text:p text:style-name="P11">Одговорно лице доноси одлуку о обустави поступка након пријема мишљења службе/лица за контролу о основаности обуставе поступка.</text:p>
        <text:p text:style-name="P11">Одговорно лице може да обустави поступак јавне набавке из објективних и доказивих разлога, који се нису могли предвидети у време покретања поступка и који онемогућавају да се започети поступак оконча, односно услед којих је престала потреба за предметном набавком због чега се неће понављати у току исте буџетске године, односно у наредних шест месеци.</text:p>
        <text:p text:style-name="P11">Одлука о обустави поступка јавне набавке мора да садржи разлоге обуставе поступка и одлуку о трошковима припремања понуда.</text:p>
        <text:p text:style-name="P11">Одлука о обустави поступка јавне набавке доставља се понуђачима у року од три дана, од дана доношења одлуке.</text:p>
        <text:p text:style-name="P11">Након коначности, а најкасније пет дана, од дана коначности Одлуке о обустави поступка јавне набавке, лице запослено на пословима јавних набавки објављује на Порталу обавештење о обустави поступка јавне набавке које садржи податке из Прилога ЗК Закона.</text:p>
        <text:p text:style-name="P11"/>
        <text:p text:style-name="P11">Лице запослено на пословима јавних набавки уноси у апликативни софтвер податак да је поступак обустављен у збирни образац о исходима поступка - Образац Б1, а одговарајуће податке о обустављеном поступку Образац Б2.</text:p>
        <text:p text:style-name="P11"/>
        <text:p text:style-name="P11"/>
        <text:p text:style-name="P11"/>
        <text:p text:style-name="P15"><text:soft-page-break/>Увид у документацију</text:p>
        <text:p text:style-name="P11"/>
        <text:p text:style-name="P14">Члан 7<text:span text:style-name="T45">8</text:span>.</text:p>
        <text:p text:style-name="P11">После доношења одлуке о додели уговора, односно одлуке о обустави поступка, понуђачу се на писани захтев омогућава увид у документацију, као и копирање исте о његовом трошку.</text:p>
        <text:p text:style-name="P11">Лице запослено на пословима јавних набавки у року од два дана, од пријема писаног захтева, понуђача омогућава увид и копирање документације уз обавезу да заштити податке које је понуђач означио као поверљиве.</text:p>
        <text:p text:style-name="P11">Писани захтев се чува као доказ у посебном регистру који се води за конкретну јавну набавку или у посебном фајлу уколико је захтев поднет електронским путем.</text:p>
        <text:p text:style-name="P11"/>
        <text:p text:style-name="P16"/>
        <text:p text:style-name="P16">Извештавање понуђача</text:p>
        <text:p text:style-name="P14"/>
        <text:p text:style-name="P14">Члан <text:s/><text:span text:style-name="T45">79</text:span>.</text:p>
        <text:p text:style-name="P11">Комисија може у року од пет дана, од дана доношења одлуке о додели угоовра/обустави поступка, са сваким понуђачем одвојено одржати састанак на којем ће објаснити начин спровођења поступка, дефинисања услова за чишћење, начин одрђивања спецификације предмета јавне набавке, начин одређивања елемената критеријума и методологије за доделу пондера, разлоге за одбијање понуда рангирање понуда и сл.</text:p>
        <text:p text:style-name="P11">Комисија је дужна да организује извештавање понуђача ако је већина понуда одбијена у поступку јавне набавке, чија је процењена вредност већа од 250.000.000 динара за добра и услуге, односно већа од 500.000.000 динара за радове.</text:p>
        <text:p text:style-name="P11">О извештавању понуђача и разговору са понуђачима сачињава се записник.</text:p>
        <text:p text:style-name="P11"/>
        <text:p text:style-name="P11"/>
        <text:p text:style-name="P15">Захтев за заштиту права примњен после доношења одлуке о</text:p>
        <text:p text:style-name="P2"><text:span text:style-name="T28"><text:s/></text:span><text:span text:style-name="T27">додели уговора/обустави поступка</text:span></text:p>
        <text:p text:style-name="P11"/>
        <text:p text:style-name="P67">Члан 8<text:span text:style-name="T45">0</text:span>.</text:p>
        <text:p text:style-name="P63">Уколико захтев за заштиту права буде примљен после достављања одлуке о додели уговора/обустави поступка, настаје застој у поступку јавне набавке, осим у случају спровођења преговарачког поступка који је проузрокован ванредним околностима или непредвиђеним догађајима.</text:p>
        <text:p text:style-name="P11">У случају да застој из става 1. овог члана проузрокује велике тешкоће у раду или пословању које су несразмерне вредности јавне набавке, одмах по пријему, без предходне провере, захтев за заштиту права и комплетна документација из поступка јавне набавке доставља се Републичкој комисији са образложеним предлогом за доношење одлуке којом се дозвољава наставак поступка јавне набавке.</text:p>
        <text:p text:style-name="P11">Комисија обавештава одговорно лице, а затим израђује обавештење о поднетом захтеву из става 1. овог члана, које се објављује на Порталу јавних набавки, најкасније у року од два дана, од дана пријема захтева за заштиту права.</text:p>
        <text:p text:style-name="P11"/>
        <text:p text:style-name="P14">Члан 8<text:span text:style-name="T45">1</text:span>.</text:p>
        <text:p text:style-name="P11">Комисија одлучује о захтеву за заштиту права у року на краћем од пет дана, од дана пријема захтева.</text:p>
        <text:p text:style-name="P11"><text:soft-page-break/>Закључак о одбацивању захтева за заштиту права доставља се подносиоцу захтева који има право жалбе Републичкој комисији за заштиту права у поступцима јавних набавки у року од три дана, од дана пријема закључка уз обавзу да достави копију жалбе Јавном комуналном предузећу „<text:span text:style-name="T32">Хигијена </text:span>Зајечар“ Зајечар .</text:p>
        <text:p text:style-name="P11">Решењем којим се усваја захтев за заштиту права, доставља се подносиоцу захтева, понуђачимаи Републичкој комисији у року од три дана, од дана доношења.</text:p>
        <text:p text:style-name="P11">У случају да Комисија не усвоји поднети захтев, доставља се Републичкој комисији одговор на захтев за заштиту права и комплетна документација из поступка јавне набавке, ради одлучивања о захтеву за заштиту права.</text:p>
        <text:p text:style-name="P11">После пријема писменог обавештења о повлачењу захтева за заштиту права, комисија ће закључком обуставити поступак заштите права.</text:p>
        <text:p text:style-name="P11">Након пријема одлуке Републичке комисије, Комисија обавештава све учеснике у поступку о донетој одлуци.</text:p>
        <text:p text:style-name="P11">У случају да поступак буде поништен у целости или делимично, лице запослено на пословима јавних набавки уноси у апликативни софтвер податак да је поступак поништен у збирни образац о исходима поступка - Образац В1, а одговарајуће податке о поништеном поступку у Образац Б2.</text:p>
        <text:p text:style-name="P9">После доношења одлуке о додели уговора, одлуке о закључењу оквирног споразума, одлуке о признавању квалификацији и одлуке о обустави поступка, рок за подношење захтева за заштиту права је десет дана, од дана пријема одлуке, а у случају јавне набавке мале вредности је пет дана, од дана пријема одлуке.</text:p>
        <text:p text:style-name="P9">У случају преговарачког поступка без објављивања позива за подношење понуда, рок за подношење захтева за заштиту права је десет дана, од дана објављивања одлуке о додели уговора на Порталу јавних набавки.</text:p>
        <text:p text:style-name="P9"/>
        <text:p text:style-name="P15"/>
        <text:p text:style-name="P15">Закључење уговора о јавној набавци</text:p>
        <text:p text:style-name="P11"/>
        <text:p text:style-name="P14">Члан 8<text:span text:style-name="T45">2</text:span>.</text:p>
        <text:p text:style-name="P11">Уговор о јавној набавци, односно оквирни споразум закључује се након доношења одлуке о додели уговора, односно одлуке о закључењу оквирног споразума и ако у року предвиђеном Законом није поднет захтев за заштиту права или је захтев за заштиту права одбачен или одбијен.</text:p>
        <text:p text:style-name="P11">Одговорно лице може и пре рока за подношење захтева за заштиту права закључити уговор о јавној набавци :</text:p>
        <text:p text:style-name="P11"><text:tab/>- на основу оквирног споразума,</text:p>
        <text:p text:style-name="P11"><text:tab/>- у случају примене преговарачког поступка из члана 36. став 1. тачка 3. Закона,</text:p>
        <text:p text:style-name="P11"><text:tab/>- у случају примене система динамичне набавке,</text:p>
        <text:p text:style-name="P11"><text:tab/>- у случају поступка јавне набавке мале вредности из члана 39. став 6. Закона,</text:p>
        <text:p text:style-name="P11">- ако је поднета само једна понуда, осим у преговарачком поступку без објављивања позива за подношење понуда.</text:p>
        <text:p text:style-name="P11"/>
        <text:p text:style-name="P11">Служба за контролу, односно лице за контролу проверава испуњеност услова за закључење уговора.</text:p>
        <text:p text:style-name="P11"/>
        <text:p text:style-name="P14"/>
        <text:p text:style-name="P14"/>
        <text:p text:style-name="P14"><text:soft-page-break/>Члан 8<text:span text:style-name="T45">3</text:span>.</text:p>
        <text:p text:style-name="P11">Потписан уговор се доставља понуђачу којем је додељен уговор у року од осам дана, од дана протека рока за подношење захтева за заштиту права.</text:p>
        <text:p text:style-name="P11">Ако понуђач, којем је додељен уговор, одбије да закључи уговор о јавној набавци, уговор се може закључити са првим следећим најповољнијим понуђачем.</text:p>
        <text:p text:style-name="P11"/>
        <text:p text:style-name="P11"/>
        <text:p text:style-name="P14">Члан 8<text:span text:style-name="T45">4</text:span>.</text:p>
        <text:p text:style-name="P11">Лице запослено на пословима јавних набавки објављује на Порталу јавних набавки и интернет страници обавештење о закљученом уговору о јавној набавци или оквирном споразуму у року од пет дана, од дана закључења уговора, односно оквирног споразума,</text:p>
        <text:p text:style-name="P11">Након закљученог уговора лице запослено на пословима јавних набавки уноси у апликативни софтвер податак да је поступак успешно спроведен.</text:p>
        <text:p text:style-name="P11">Лице запослено на пословима јавних набавки након закључења уговора уноси новог добављача у евиденцију о добављачима.</text:p>
        <text:p text:style-name="P11"/>
        <text:p text:style-name="P9">Након закљученог уговора лице запослено на пословима јавних набавки уноси у апликативни уноси у апликативни софтвер податак да је поступак успешно спроведен у збирни образац о исходима поступка - Образац В1, податке о закљученом уговору у Образац А, а податке о закљученом уговору у поступку мале вредности у образац Б.</text:p>
        <text:p text:style-name="P9"/>
        <text:p text:style-name="P11"/>
        <text:p text:style-name="P2"><text:span text:style-name="T29"><text:s/></text:span><text:span text:style-name="T27">Извршење уговора о јавној набавци</text:span></text:p>
        <text:p text:style-name="P11"/>
        <text:p text:style-name="P11"/>
        <text:p text:style-name="P14">Члан 8<text:span text:style-name="T45">5</text:span>.</text:p>
        <text:p text:style-name="P11">Уговор о набавци доставња се лицу задуженом за праћење извршења уговора, финасијској служби, и правној служби, а један примерак остаје у предмету о поступку набавке.</text:p>
        <text:p text:style-name="P11"/>
        <text:p text:style-name="P67">Члан 8<text:span text:style-name="T45">6</text:span>.</text:p>
        <text:p text:style-name="P63">Одговорно лице одређује из реда запослених лице за праћење извршења конкретног уговора о јавној набавци у зависности од врсте предмета набавке и стручног образовања из области која је предмет набавке, а у складу са актом о организацији и систематизацији послова.</text:p>
        <text:p text:style-name="P11">Када је то неопходно, одговорно лице може за праћење извршења уговора одредити и лице које није запослено у Јавном комуналном предузећу „<text:span text:style-name="T32">Хигијена </text:span>Зајечар“ Зајечар.</text:p>
        <text:p text:style-name="P11"/>
        <text:p text:style-name="P14">Члан 8<text:span text:style-name="T45">7</text:span>.</text:p>
        <text:p text:style-name="P11">Лице које је одговорно за пријем прдмета набавке добара приликом испоруке од стране добављача, прегледа добра ради провере саобразности са уговореним количинама, квалитетом, узорком, динамиком испоруке и слично.</text:p>
        <text:p text:style-name="P11">Извештај о извршеној услузи која је предмет уговора о јавној набавци контролишу и потврђују лица која су корисници услуга.</text:p>
        <text:p text:style-name="P11"/>
        <text:p text:style-name="P11"><text:soft-page-break/>Надзор над извођењем радова који су предмет уговора о јавној набавци врши запослени кога одреди одговорно лице или изабрани надзорни орган, а у зависности од врсте радова.</text:p>
        <text:p text:style-name="P11">Након извршене провере предмета набавке, лице задужено за праћење, потписује отпремницу, извештај о извршењу услуге или радова или други документ којим се потврђује да је уредно извршена обавеза добављача.</text:p>
        <text:p text:style-name="P11">Лица одговорна за праћење извршења конкретних уговора достављају Извештај о извршењу уговора лицу запосленом на пословима јавних набавки.</text:p>
        <text:p text:style-name="P11">На основу извештаја из става 5. овог члана, лице запослено на пословима јавних набавки сачињава Извештај о извршењу уговора о набавкама и доставља одговорном лицу, са препорукама за унапређење система набавки.</text:p>
        <text:p text:style-name="P11"/>
        <text:p text:style-name="P11"/>
        <text:p text:style-name="P14">Члан 8<text:span text:style-name="T45">8</text:span>.</text:p>
        <text:p text:style-name="P11">У случају да добављач не извршава обавезе у складу са уговором лице одговорно за праћење конкретног уговора упућује рекламације добављачу и предузима друге нере у циљу уредног извршења уговора и о томе писаним путем обавештава лице запослено на пословима јавних набавки.</text:p>
        <text:p text:style-name="P11">Комуникација са добављачем у вези извршења уговора обавља се искључиво писаним путем.</text:p>
        <text:p text:style-name="P11">Лице запослено на пословима јавних набавки, на основу извештаја о предузетим мерама, предлаже одговорном лицу реализацију средстава финасијског обезбеђења и/или раскид уговора.</text:p>
        <text:p text:style-name="P9">Предузете мере према добављачу морају бити у складу са потписаним уговором и важећим прописима којима се уређују облигациони односи.</text:p>
        <text:p text:style-name="P9"/>
        <text:p text:style-name="P9"/>
        <text:p text:style-name="P14">Члан <text:s/><text:span text:style-name="T45">89</text:span>.</text:p>
        <text:p text:style-name="P11">У случају неуредног извршавања уговора о јавној набавци лице запослено на пословима набавки доставља Управи за јавне набавке исправе прописане Законом као доказ негативне референце.</text:p>
        <text:p text:style-name="P11">Лице запослено на пословима јавних набавки након уредно извршеног уговора или неизвршења уговора уноси у апликативни софтвер потребне податке у Образац А2.</text:p>
        <text:p text:style-name="P11"/>
        <text:p text:style-name="P14"/>
        <text:p text:style-name="P14">Члан 9<text:span text:style-name="T45">0</text:span>.</text:p>
        <text:p text:style-name="P11">Правила стављања добара на располагање корисницима, пријем и овера рачуна и других докумената, као и форма и садржина захтева за плаћање прописани су ___________________ <text:span text:style-name="T47">(интернет акт којим је уређено рачуноводство)</text:span></text:p>
        <text:p text:style-name="P21"/>
        <text:p text:style-name="P11"/>
        <text:p text:style-name="P15">Измене уговора о јавној набавци</text:p>
        <text:p text:style-name="P11"/>
        <text:p text:style-name="P14">Члан <text:s/>9<text:span text:style-name="T45">1</text:span>.</text:p>
        <text:p text:style-name="P11">Одговорно лице доноси Одлуку о измени уговора којом се врши промене цене или другог битног елемената уговора, у случају да се разлози за измену уговора јасно и прецизно одређени у конкурсној документацији и уговору или су предвиђени посебним прописима.</text:p>
        <text:p text:style-name="P11"><text:soft-page-break/>Одлука о измени уговора садржи податке у складу са Прилогом ЗЛ Закона.</text:p>
        <text:p text:style-name="P11">Одлука о измени уговора се објављује на Порталу јавних набавки у року од три дана, од дана доношења и доставља се извештај Управи за јавне набавке и Државној ревизорској институцији.</text:p>
        <text:p text:style-name="P11">По доношењу одлуке о измени уговора, лице запослено на пословима јавних набавки уноси у апликативни софтвер одговарајуће покатке о измени уговора.</text:p>
        <text:p text:style-name="P11">Након измене Уговор о јавној набавци доставља се лицима из члана <text:span text:style-name="T32">86. овог Правилника.</text:span></text:p>
        <text:p text:style-name="P11"/>
        <text:p text:style-name="P11"/>
        <text:p text:style-name="P15">Набавке чија је процењена вредност нижа од 400.00 динара</text:p>
        <text:p text:style-name="P15"/>
        <text:p text:style-name="P14">Члан 9<text:span text:style-name="T45">2</text:span>.</text:p>
        <text:p text:style-name="P11">Набавка истоврсних добара, услуге или радова <text:s/>чија је укупна процењена вредност на годишњем нивоу ниже од 400.000 динара спроводе се по правилима прописним овим Правилникиом.</text:p>
        <text:p text:style-name="P11"/>
        <text:p text:style-name="P11"/>
        <text:p text:style-name="P15">Спровођење набавки чија је процењена вредност нижа од 400.000 динара</text:p>
        <text:p text:style-name="P11"/>
        <text:p text:style-name="P14">Члан 9<text:span text:style-name="T45">3</text:span>.</text:p>
        <text:p text:style-name="P11">Набавку из члана <text:span text:style-name="T32">93</text:span>. овог правилника спроводи лице запослено на пословима јавних набавки или други запослени кога одговорнно лице овласти да спроведе конкретну набавку у коме да налог за спровођење набавке.</text:p>
        <text:p text:style-name="P11">Запослени задужен да спроведе набавку дужан је да изврши испитивање тржишта, спречи постојање сукоба интереса, обезбеди конкуренцију и да обезбеди да уговорена цена не буде већа од упоредиве тржишне цене.</text:p>
        <text:p text:style-name="P11"/>
        <text:p text:style-name="P11"/>
        <text:p text:style-name="P14">Члан 9<text:span text:style-name="T45">4</text:span>.</text:p>
        <text:p text:style-name="P11">Запослени задужен да спроведе набавку мора да има прецизну спецификацију добара, услуга или радова који се набављају и да имају информацију о расположивим средставима за ту набавку.</text:p>
        <text:p text:style-name="P11">Лице из става 1. овог члана истражује тржиште предмета набавке тако што прво прави листу потенцијалних понуђача.</text:p>
        <text:p text:style-name="P11">Након утврђивања листе потенцијалних понуђача, лице из става 1. овог члана врши истраживање тржишта тако што понуђачима доставља путем електронске поште, факсом или писаним путем спецификацију и опис предмета набавке уз захтев да у одређеном року доставе цене и остале услове набавке : рок плаћања, рок испоруке, период гаранције и слично, који су од значаја за економичност набавке .</text:p>
        <text:p text:style-name="P11">Рок који се оставља контактираним понуђачима мора бити познат контактираним понуђачима.</text:p>
        <text:p text:style-name="P11">Када год је то могуће, имајући у виду предмет набавке, лице из става 1. овог члана контактира најмање три потенцијална понуђача.</text:p>
        <text:p text:style-name="P11">Након добијања тражених података од контактираних понуђача, лице из става1. овог члана врши њихову оцену и бира најповољнијег понуђача.</text:p>
        <text:p text:style-name="P11"/>
        <text:p text:style-name="P14"/>
        <text:p text:style-name="P14"><text:soft-page-break/>Члан 9<text:span text:style-name="T45">5</text:span>.</text:p>
        <text:p text:style-name="P11">О спроведеним корацима у истраживању тржишта запослени задужен да спроведе набавку сачињава Записник који садржи следеће податке : </text:p>
        <text:p text:style-name="P11"><text:tab/>- датум и време обављања свих радњи у току набавке,</text:p>
        <text:p text:style-name="P11"><text:tab/>- списак потенцијалних понуђача према сазнању лица задужрног за набавку,</text:p>
        <text:p text:style-name="P11"><text:tab/>- списак контактираних понуђача,</text:p>
        <text:p text:style-name="P11"><text:tab/>- податке добијене од контактираних понуђача,</text:p>
        <text:p text:style-name="P11"><text:tab/>- потпис лица које је спроводило истраживање тржишта.</text:p>
        <text:p text:style-name="P11">Записник о истраживању тржишта се доставља одговорном лицу.</text:p>
        <text:p text:style-name="P11">Уз Записник о истраживању тржишта, лице из става 1. овог члана доставља и модел наруџбенице односно уговора о набавци.</text:p>
        <text:p text:style-name="P11"/>
        <text:p text:style-name="P14">Члан 9<text:span text:style-name="T45">6</text:span>.</text:p>
        <text:p text:style-name="P11">Истраживање тржишта, у случају једноставних предмета набавки, доступних широком тржишту, може се спроводити позивањем потенцијалних добављача, претраживањем специјалнизованих огласа или интернет страница и слично.</text:p>
        <text:p text:style-name="P11">О свакој од ових радњи се сачињава Записник из члана <text:span text:style-name="T32">96</text:span>. овог правилника и одговорном лицу се доставља модел наруџбенице односно уговора о набавци.</text:p>
        <text:p text:style-name="P11"/>
        <text:p text:style-name="P14">Члан 9<text:span text:style-name="T45">7</text:span>.</text:p>
        <text:p text:style-name="P11">Након спроведене набавке из члана <text:span text:style-name="T32">93</text:span>. овог правилника лице запослено на пословима јавних набавки уноси у апликативни софтвер одговарајуће податке у Образац Г.</text:p>
        <text:p text:style-name="P11"/>
        <text:p text:style-name="P11"/>
        <text:p text:style-name="P15">Евидентирање и извештавање</text:p>
        <text:p text:style-name="P11"/>
        <text:p text:style-name="P14">Члан 9<text:span text:style-name="T45">8</text:span>.</text:p>
        <text:p text:style-name="P11">Лице запослено на пословима јавних набавки прикупља и евидентира податке о поступцима јавних набавки закљученим уговорима о јавним набавкама.</text:p>
        <text:p text:style-name="P11"/>
        <text:p text:style-name="P11"/>
        <text:p text:style-name="P15">Динамика евидентирања</text:p>
        <text:p text:style-name="P14">Члан <text:span text:style-name="T45">99</text:span>.</text:p>
        <text:p text:style-name="P11">Евидентирање података врши се континуирано уношењем одговарајућих података у апликативни софтвер Управе за јавне набавке, а на начин утврђен прописима о јавним набавкама и овим правилником.</text:p>
        <text:p text:style-name="P11"/>
        <text:p text:style-name="P11"/>
        <text:p text:style-name="P15">Евидентирање података о поступцима набавки</text:p>
        <text:p text:style-name="P15"/>
        <text:p text:style-name="P14">Члан 10<text:span text:style-name="T45">0</text:span>.</text:p>
        <text:p text:style-name="P11">Евидентирање података о поступцима набавки обухвата :</text:p>
        <text:p text:style-name="P11"/>
        <text:p text:style-name="P11"><text:tab/>- евидентирање успешно спроведених поступака јавних набавки и поступка јавних набавки и поступка јавних набавки мале вредности,</text:p>
        <text:p text:style-name="P11"><text:tab/>- евидентирање података о обустављеним поступцима јавних набавки и података о обустављеним поступцима јавних набавки мале вредности,</text:p>
        <text:p text:style-name="P11"><text:soft-page-break/><text:tab/>- евидентирање поднетих захтева за заштиту права и одлука донетих у поступцима за заштиту права,</text:p>
        <text:p text:style-name="P11"><text:tab/>- евидентирање података о обустављеним поступцима јавних набавки и јавних набавки мале вредности,</text:p>
        <text:p text:style-name="P11"><text:tab/>- евидентирање података о потпуно или делимично поништеним поступцима јавних набавки и поступцима јавних набавки мале вредности,</text:p>
        <text:p text:style-name="P11"><text:tab/>- евидентирање података о спроведеним поступцима у области одбране и безбедности .</text:p>
        <text:p text:style-name="P11">Лице запослено на пословима јавних набавки евидентирање ових података врши одмах по окончању сваког појединачног поступка јавне набавке.</text:p>
        <text:p text:style-name="P11"/>
        <text:p text:style-name="P16"/>
        <text:p text:style-name="P16">Евидентирање података о закљученим уговорима</text:p>
        <text:p text:style-name="P11"/>
        <text:p text:style-name="P14">Члан 10<text:span text:style-name="T45">1</text:span>.</text:p>
        <text:p text:style-name="P11">Евидентирање података о закљученим уговорима обухвата :</text:p>
        <text:p text:style-name="P11"><text:tab/>- евидентирање података о закљученим уговорима у поступцима јавних набавки мале вредности,</text:p>
        <text:p text:style-name="P11"><text:tab/>- евидентирање података о извршењу закључених уговора о јавним набавкама,</text:p>
        <text:p text:style-name="P11"><text:tab/>- евидентирање података о изменама уговора о јавним набавкама,</text:p>
        <text:p text:style-name="P11"><text:tab/>- евидентирање података о набавкама на које се закон не примењује,</text:p>
        <text:p text:style-name="P11">- евидентирање података о трошковима припремања понуда.</text:p>
        <text:p text:style-name="P11"/>
        <text:p text:style-name="P11">Лице запослено на пословима јавних набавки евидентирање података из става 1. овог члана врши одмах по закључењу, извршењу/неизвршењу или измени уговора о јавној набавци.</text:p>
        <text:p text:style-name="P11"/>
        <text:p text:style-name="P11"/>
        <text:p text:style-name="P15">Тромесечни извештај о спроведеним поступцима и </text:p>
        <text:p text:style-name="P15">закљученим уговорима о јавним набавкама</text:p>
        <text:p text:style-name="P15"/>
        <text:p text:style-name="P14">Члан 10<text:span text:style-name="T45">2</text:span>.</text:p>
        <text:p text:style-name="P11">По истеку тромесечја, а најкасније до 10. у месецу који следи по истеку тромесечја, лице запослено на пословима јавних набавки врши проверу података унетих у апликативни софтвер, врши евентуалне корекције и формира електронски фајл извештаја који путем електронске поште доставља Управи за јавне набавке.</text:p>
        <text:p text:style-name="P11">Одштампани обрасци које потписује одговорно лице чувају се у архиви.</text:p>
        <text:p text:style-name="P11"/>
        <text:p text:style-name="P11"/>
        <text:p text:style-name="P64"><text:span text:style-name="T35">Члан <text:s/>10</text:span><text:span text:style-name="T46">3</text:span><text:span text:style-name="T35">.</text:span></text:p>
        <text:p text:style-name="P11">У случају да Управа за јавне набавке затражи извештај са додатним подацима о појединачном уговору или поступку јавне набавке, лице запослено на пословима јавних набавки тражене податке доставља у року од осам дана, од дана пријема захтева.</text:p>
        <text:p text:style-name="P11"/>
        <text:p text:style-name="P11"/>
        <text:p text:style-name="P11"/>
        <text:p text:style-name="P15"><text:soft-page-break/>Извештај о извршењу плана набавки</text:p>
        <text:p text:style-name="P15"/>
        <text:p text:style-name="P14">Члан 10<text:span text:style-name="T45">4</text:span>.</text:p>
        <text:p text:style-name="P11">Лице запослено на пословима јавних набавки израђује извештај о извршењу плана јавних набавки за предходну годину.</text:p>
        <text:p text:style-name="P11"/>
        <text:p text:style-name="P11">У извештају се посебно наводе :</text:p>
        <text:p text:style-name="P11"><text:tab/>- подаци о Јавном комуналном предузећу „<text:span text:style-name="T32">Хигијена </text:span>Зајечар“ Зајечар ,</text:p>
        <text:p text:style-name="P11"><text:tab/>- подаци о првобитно планираној набавци,</text:p>
        <text:p text:style-name="P11"><text:tab/>- подаци о измени првобитно планиране набавке,</text:p>
        <text:p text:style-name="P11"><text:tab/>- разлог и оправданост измене првобитно планиране набавке,</text:p>
        <text:p text:style-name="P11"><text:tab/>- подаци о закљученим уговорима по основу планираних јавних набавки,</text:p>
        <text:p text:style-name="P11"><text:tab/>- анализу и препоруке за унапређење система набавки,</text:p>
        <text:p text:style-name="P11"><text:tab/>- други релевантни подаци.</text:p>
        <text:p text:style-name="P11"/>
        <text:p text:style-name="P14">Члан 10<text:span text:style-name="T45">5</text:span>.</text:p>
        <text:p text:style-name="P11">Извештај о извршењу плана набавки за предходну годину се припрема коришћењем апликативног софтвера Управе за јавне набавке.</text:p>
        <text:p text:style-name="P11">Контролу исправности унетих података у Извештај о извршењу плана набавки врши служба за контролу, односно лице за контролу.</text:p>
        <text:p text:style-name="P11"/>
        <text:p text:style-name="P11"/>
        <text:p text:style-name="P14">Члан <text:s/>10<text:span text:style-name="T45">6</text:span>.</text:p>
        <text:p text:style-name="P11">Лице запослено на пословима јавних набавки, на основу извештаја о извршењу уговора о набавкама саставља извештај о извршењу плана набавки за предходну годину и доставља га Управи за јавне набавке и Државној ревизорској институцији у електронској форми најкасније до 31. марта текуће године.</text:p>
        <text:p text:style-name="P11"/>
        <text:p text:style-name="P15"/>
        <text:p text:style-name="P15">Чување документације</text:p>
        <text:p text:style-name="P11"/>
        <text:p text:style-name="P64"><text:span text:style-name="T35">Члан 10</text:span><text:span text:style-name="T46">7</text:span><text:span text:style-name="T35">.</text:span></text:p>
        <text:p text:style-name="P11">Документација везана за јавне набавке чува се у складу са прописима који уређују област документарне грађе и архива, најмање десет година од истека уговореног рока за извршење појединачног уговора о јавној набавци, односно пет година од доношења одлуке о обустави поступка.</text:p>
        <text:p text:style-name="P11"/>
        <text:p text:style-name="P15">Завршна одредба</text:p>
        <text:p text:style-name="P11"/>
        <text:p text:style-name="P14">Члан 10<text:span text:style-name="T45">8</text:span>.</text:p>
        <text:p text:style-name="P63">Овај <text:span text:style-name="T32">П</text:span>равилник ступа на снагу осмог дана од дана објављивања на огласној табли (или достављања запосленима електронским путем).</text:p>
        <text:p text:style-name="P11"/>
        <text:p text:style-name="P12">У <text:s/>Зајечару</text:p>
        <text:p text:style-name="P63">Дана : __________________<text:span text:style-name="T48"> <text:s text:c="20"/></text:span></text:p>
        <text:p text:style-name="P11"><text:s text:c="71"/>ПРЕДСЕДНИК НАДЗОРНОГ ОДБОРА</text:p>
        <text:p text:style-name="P11"/>
        <text:p text:style-name="P1"><text:span text:style-name="T28"><text:s text:c="78"/></text:span><text:span text:style-name="T27">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zxx"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1665in" fo:margin-bottom="0.0835in"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 </meta:initial-creator>
    <meta:creation-date>2014-02-27T11:24:12</meta:creation-date>
    <dc:date>2014-09-12T11:44:04.26</dc:date>
    <meta:editing-cycles>21</meta:editing-cycles>
    <meta:editing-duration>PT7H58M32S</meta:editing-duration>
    <meta:generator>LibreOffice/4.0.1.2$Windows_x86 LibreOffice_project/84102822e3d61eb989ddd325abf1ac077904985</meta:generator>
    <dc:creator>SNEKI </dc:creator>
    <meta:printed-by>SNEKI </meta:printed-by>
    <meta:print-date>2014-09-12T11:38:18.38</meta:print-date>
    <meta:document-statistic meta:table-count="0" meta:image-count="0" meta:object-count="0" meta:page-count="34" meta:paragraph-count="597" meta:word-count="10016" meta:character-count="67360" meta:non-whitespace-character-count="57620"/>
  </office:meta>
</office:document-meta>
</file>